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center" fo:margin-bottom="0in" fo:line-height="100%"/>
      <style:text-properties style:font-name="Times New Roman" style:font-name-asian="Times New Roman" fo:font-weight="bold" style:font-weight-asian="bold" fo:color="#000066" fo:font-size="18pt" style:font-size-asian="18pt" style:font-size-complex="18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fo:font-weight="bold" style:font-weight-asian="bold" fo:color="#000066" fo:font-size="18pt" style:font-size-asian="18pt" style:font-size-complex="18pt" style:language-asian="ru" style:country-asian="RU"/>
    </style:style>
    <style:style style:name="P12" style:parent-style-name="Обычный" style:family="paragraph">
      <style:paragraph-properties fo:text-align="center" fo:margin-bottom="0in" fo:line-height="100%"/>
    </style:style>
    <style:style style:name="T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 style:parent-style-name="Основнойшрифтабзаца" style:family="text">
      <style:text-properties style:font-name="Times New Roman" style:font-name-asian="Times New Roman" fo:font-style="italic" style:font-style-asian="italic" style:font-style-complex="italic" fo:color="#666666"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fo:font-style="italic" style:font-style-asian="italic" style:font-style-complex="italic" fo:color="#666666" fo:font-size="14pt" style:font-size-asian="14pt" style:font-size-complex="14pt" style:language-asian="ru" style:country-asian="RU"/>
    </style:style>
    <style:style style:name="P19" style:parent-style-name="Обычный" style:family="paragraph">
      <style:paragraph-properties fo:margin-bottom="0in" fo:line-height="100%"/>
    </style:style>
    <style:style style:name="T20" style:parent-style-name="Основнойшрифтабзаца" style:family="text">
      <style:text-properties style:font-name="Times New Roman" style:font-name-asian="Times New Roman" fo:font-style="italic" style:font-style-asian="italic" style:font-style-complex="italic" fo:color="#666666"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8" style:parent-style-name="Обычный" style:family="paragraph">
      <style:paragraph-properties fo:text-align="center" fo:margin-bottom="0in" fo:line-height="100%"/>
    </style:style>
    <style:style style:name="T3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2" style:parent-style-name="Обычный" style:family="paragraph">
      <style:paragraph-properties fo:margin-bottom="0in" fo:line-height="100%"/>
    </style:style>
    <style:style style:name="T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7" style:parent-style-name="Обычный" style:family="paragraph">
      <style:paragraph-properties fo:text-align="center" fo:margin-bottom="0in" fo:line-height="100%"/>
    </style:style>
    <style:style style:name="T48" style:parent-style-name="Основнойшрифтабзаца" style:family="text">
      <style:text-properties style:font-name="Times New Roman" style:font-name-asian="Times New Roman" fo:font-weight="bold" style:font-weight-asian="bold" style:font-weight-complex="bold" fo:color="#0000CC"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fo:color="#0000CC" fo:font-size="14pt" style:font-size-asian="14pt" style:font-size-complex="14pt" style:language-asian="ru" style:country-asian="RU"/>
    </style:style>
    <style:style style:name="T5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color="#000066" fo:font-size="14pt" style:font-size-asian="14pt" style:font-size-complex="14pt" style:language-asian="ru" style:country-asian="RU"/>
    </style:style>
    <style:style style:name="P55" style:parent-style-name="Обычный" style:family="paragraph">
      <style:paragraph-properties fo:margin-bottom="0in" fo:line-height="100%"/>
    </style:style>
    <style:style style:name="T5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9" style:parent-style-name="Обычный" style:family="paragraph">
      <style:paragraph-properties fo:text-align="center" fo:margin-bottom="0in" fo:line-height="100%"/>
    </style:style>
    <style:style style:name="T7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74"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75" style:parent-style-name="Обычный" style:family="paragraph">
      <style:paragraph-properties fo:text-align="center" fo:margin-bottom="0in" fo:line-height="100%"/>
    </style:style>
    <style:style style:name="T7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7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80"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81" style:parent-style-name="Обычный" style:family="paragraph">
      <style:paragraph-properties fo:text-align="center" fo:margin-bottom="0in" fo:line-height="100%"/>
    </style:style>
    <style:style style:name="T8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8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86" style:parent-style-name="Обычный" style:family="paragraph">
      <style:paragraph-properties fo:margin-bottom="0in" fo:line-height="100%"/>
    </style:style>
    <style:style style:name="T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13" style:parent-style-name="Обычный" style:family="paragraph">
      <style:paragraph-properties fo:text-align="center" fo:margin-bottom="0in" fo:line-height="100%"/>
    </style:style>
    <style:style style:name="T11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118" style:parent-style-name="Обычный" style:family="paragraph">
      <style:paragraph-properties fo:margin-bottom="0in" fo:line-height="100%"/>
    </style:style>
    <style:style style:name="T1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46" style:parent-style-name="Обычный" style:family="paragraph">
      <style:paragraph-properties fo:text-align="center" fo:margin-bottom="0in" fo:line-height="100%"/>
    </style:style>
    <style:style style:name="T14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4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15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151" style:parent-style-name="Обычный" style:family="paragraph">
      <style:paragraph-properties fo:margin-bottom="0in" fo:line-height="100%"/>
    </style:style>
    <style:style style:name="T1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60" style:parent-style-name="Обычный" style:family="paragraph">
      <style:paragraph-properties fo:text-align="center" fo:margin-bottom="0in" fo:line-height="100%"/>
    </style:style>
    <style:style style:name="T161"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16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165" style:parent-style-name="Обычный" style:family="paragraph">
      <style:paragraph-properties fo:margin-bottom="0in" fo:line-height="100%"/>
    </style:style>
    <style:style style:name="T16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78" style:parent-style-name="Обычный" style:family="paragraph">
      <style:paragraph-properties fo:text-align="center" fo:margin-bottom="0in" fo:line-height="100%"/>
    </style:style>
    <style:style style:name="T17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8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182" style:parent-style-name="Обычный" style:family="paragraph">
      <style:paragraph-properties fo:margin-bottom="0in" fo:line-height="100%"/>
    </style:style>
    <style:style style:name="T18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18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90" style:parent-style-name="Обычный" style:family="paragraph">
      <style:paragraph-properties fo:text-align="center" fo:margin-bottom="0in" fo:line-height="100%"/>
    </style:style>
    <style:style style:name="T191"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1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19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195" style:parent-style-name="Обычный" style:family="paragraph">
      <style:paragraph-properties fo:margin-bottom="0in" fo:line-height="100%"/>
    </style:style>
    <style:style style:name="T1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04" style:parent-style-name="Обычный" style:family="paragraph">
      <style:paragraph-properties fo:text-align="center" fo:margin-bottom="0in" fo:line-height="100%"/>
    </style:style>
    <style:style style:name="T205"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0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0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09" style:parent-style-name="Обычный" style:family="paragraph">
      <style:paragraph-properties fo:margin-bottom="0in" fo:line-height="100%"/>
    </style:style>
    <style:style style:name="T21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16" style:parent-style-name="Обычный" style:family="paragraph">
      <style:paragraph-properties fo:text-align="center" fo:margin-bottom="0in" fo:line-height="100%"/>
    </style:style>
    <style:style style:name="T21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1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2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21"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222" style:parent-style-name="Обычный" style:family="paragraph">
      <style:paragraph-properties fo:text-align="center" fo:margin-bottom="0in" fo:line-height="100%"/>
    </style:style>
    <style:style style:name="T22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2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27" style:parent-style-name="Обычный" style:family="paragraph">
      <style:paragraph-properties fo:margin-bottom="0in" fo:line-height="100%"/>
    </style:style>
    <style:style style:name="T2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32" style:parent-style-name="Обычный" style:family="paragraph">
      <style:paragraph-properties fo:text-align="center" fo:margin-bottom="0in" fo:line-height="100%"/>
    </style:style>
    <style:style style:name="T23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36" style:parent-style-name="Обычный" style:family="paragraph">
      <style:paragraph-properties fo:margin-bottom="0in" fo:line-height="100%"/>
    </style:style>
    <style:style style:name="T23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44" style:parent-style-name="Обычный" style:family="paragraph">
      <style:paragraph-properties fo:text-align="center" fo:margin-bottom="0in" fo:line-height="100%"/>
    </style:style>
    <style:style style:name="T245"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4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49" style:parent-style-name="Обычный" style:family="paragraph">
      <style:paragraph-properties fo:margin-bottom="0in" fo:line-height="100%"/>
    </style:style>
    <style:style style:name="T2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60" style:parent-style-name="Обычный" style:family="paragraph">
      <style:paragraph-properties fo:text-align="center" fo:margin-bottom="0in" fo:line-height="100%"/>
    </style:style>
    <style:style style:name="T261"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6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6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65"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266" style:parent-style-name="Обычный" style:family="paragraph">
      <style:paragraph-properties fo:text-align="center" fo:margin-bottom="0in" fo:line-height="100%"/>
    </style:style>
    <style:style style:name="T26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6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7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71"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272" style:parent-style-name="Обычный" style:family="paragraph">
      <style:paragraph-properties fo:text-align="center" fo:margin-bottom="0in" fo:line-height="100%"/>
    </style:style>
    <style:style style:name="T27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7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7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77"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278" style:parent-style-name="Обычный" style:family="paragraph">
      <style:paragraph-properties fo:text-align="center" fo:margin-bottom="0in" fo:line-height="100%"/>
    </style:style>
    <style:style style:name="T279" style:parent-style-name="Основнойшрифтабзаца" style:family="text">
      <style:text-properties style:font-name="Times New Roman" style:font-name-asian="Times New Roman" fo:font-weight="bold" style:font-weight-asian="bold" style:font-weight-complex="bold" fo:color="#0000CC" fo:font-size="14pt" style:font-size-asian="14pt" style:font-size-complex="14pt" style:language-asian="ru" style:country-asian="RU"/>
    </style:style>
    <style:style style:name="T280" style:parent-style-name="Основнойшрифтабзаца" style:family="text">
      <style:text-properties style:font-name="Times New Roman" style:font-name-asian="Times New Roman" fo:color="#0000CC" fo:font-size="14pt" style:font-size-asian="14pt" style:font-size-complex="14pt" style:language-asian="ru" style:country-asian="RU"/>
    </style:style>
    <style:style style:name="T28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8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8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8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8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8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87"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288" style:parent-style-name="Обычный" style:family="paragraph">
      <style:paragraph-properties fo:text-align="center" fo:margin-bottom="0in" fo:line-height="100%"/>
    </style:style>
    <style:style style:name="T28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9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9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93"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294" style:parent-style-name="Обычный" style:family="paragraph">
      <style:paragraph-properties fo:text-align="center" fo:margin-bottom="0in" fo:line-height="100%"/>
    </style:style>
    <style:style style:name="T295"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2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9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29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299"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00" style:parent-style-name="Обычный" style:family="paragraph">
      <style:paragraph-properties fo:text-align="center" fo:margin-bottom="0in" fo:line-height="100%"/>
    </style:style>
    <style:style style:name="T301"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0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0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0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05"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06"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07" style:parent-style-name="Обычный" style:family="paragraph">
      <style:paragraph-properties fo:text-align="center" fo:margin-bottom="0in" fo:line-height="100%"/>
    </style:style>
    <style:style style:name="T30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1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12" style:parent-style-name="Обычный" style:family="paragraph">
      <style:paragraph-properties fo:margin-bottom="0in" fo:line-height="100%"/>
    </style:style>
    <style:style style:name="T3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33" style:parent-style-name="Обычный" style:family="paragraph">
      <style:paragraph-properties fo:text-align="center" fo:margin-bottom="0in" fo:line-height="100%"/>
    </style:style>
    <style:style style:name="T33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3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38" style:parent-style-name="Обычный" style:family="paragraph">
      <style:paragraph-properties fo:margin-bottom="0in" fo:line-height="100%"/>
    </style:style>
    <style:style style:name="T3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43" style:parent-style-name="Обычный" style:family="paragraph">
      <style:paragraph-properties fo:text-align="center" fo:margin-bottom="0in" fo:line-height="100%"/>
    </style:style>
    <style:style style:name="T34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4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48"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49" style:parent-style-name="Обычный" style:family="paragraph">
      <style:paragraph-properties fo:text-align="center" fo:margin-bottom="0in" fo:line-height="100%"/>
    </style:style>
    <style:style style:name="T35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5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54"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55" style:parent-style-name="Обычный" style:family="paragraph">
      <style:paragraph-properties fo:text-align="center" fo:margin-bottom="0in" fo:line-height="100%"/>
    </style:style>
    <style:style style:name="T35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5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60" style:parent-style-name="Обычный" style:family="paragraph">
      <style:paragraph-properties fo:margin-bottom="0in" fo:line-height="100%"/>
    </style:style>
    <style:style style:name="T3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69" style:parent-style-name="Обычный" style:family="paragraph">
      <style:paragraph-properties fo:text-align="center" fo:margin-bottom="0in" fo:line-height="100%"/>
    </style:style>
    <style:style style:name="T37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7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74"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75" style:parent-style-name="Обычный" style:family="paragraph">
      <style:paragraph-properties fo:text-align="center" fo:margin-bottom="0in" fo:line-height="100%"/>
    </style:style>
    <style:style style:name="T37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7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380"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81" style:parent-style-name="Обычный" style:family="paragraph">
      <style:paragraph-properties fo:text-align="center" fo:margin-bottom="0in" fo:line-height="100%"/>
    </style:style>
    <style:style style:name="T38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8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8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86"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387" style:parent-style-name="Обычный" style:family="paragraph">
      <style:paragraph-properties fo:text-align="center" fo:margin-bottom="0in" fo:line-height="100%"/>
    </style:style>
    <style:style style:name="T38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3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39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392" style:parent-style-name="Обычный" style:family="paragraph">
      <style:paragraph-properties fo:margin-bottom="0in" fo:line-height="100%"/>
    </style:style>
    <style:style style:name="T3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9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01" style:parent-style-name="Обычный" style:family="paragraph">
      <style:paragraph-properties fo:text-align="center" fo:margin-bottom="0in" fo:line-height="100%"/>
    </style:style>
    <style:style style:name="T40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0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0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0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06"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07" style:parent-style-name="Обычный" style:family="paragraph">
      <style:paragraph-properties fo:text-align="center" fo:margin-bottom="0in" fo:line-height="100%"/>
    </style:style>
    <style:style style:name="T40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1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1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12"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13" style:parent-style-name="Обычный" style:family="paragraph">
      <style:paragraph-properties fo:text-align="center" fo:margin-bottom="0in" fo:line-height="100%"/>
    </style:style>
    <style:style style:name="T41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1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1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18"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19" style:parent-style-name="Обычный" style:family="paragraph">
      <style:paragraph-properties fo:text-align="center" fo:margin-bottom="0in" fo:line-height="100%"/>
    </style:style>
    <style:style style:name="T42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2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2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24"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25" style:parent-style-name="Обычный" style:family="paragraph">
      <style:paragraph-properties fo:text-align="center" fo:margin-bottom="0in" fo:line-height="100%"/>
    </style:style>
    <style:style style:name="T42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2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2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30" style:parent-style-name="Обычный" style:family="paragraph">
      <style:paragraph-properties fo:margin-bottom="0in" fo:line-height="100%"/>
    </style:style>
    <style:style style:name="T4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37" style:parent-style-name="Обычный" style:family="paragraph">
      <style:paragraph-properties fo:text-align="center" fo:margin-bottom="0in" fo:line-height="100%"/>
    </style:style>
    <style:style style:name="T43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4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42" style:parent-style-name="Обычный" style:family="paragraph">
      <style:paragraph-properties fo:margin-bottom="0in" fo:line-height="100%"/>
    </style:style>
    <style:style style:name="T4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5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57" style:parent-style-name="Обычный" style:family="paragraph">
      <style:paragraph-properties fo:text-align="center" fo:margin-bottom="0in" fo:line-height="100%"/>
    </style:style>
    <style:style style:name="T45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6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6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62"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63" style:parent-style-name="Обычный" style:family="paragraph">
      <style:paragraph-properties fo:text-align="center" fo:margin-bottom="0in" fo:line-height="100%"/>
    </style:style>
    <style:style style:name="T46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6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6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68" style:parent-style-name="Обычный" style:family="paragraph">
      <style:paragraph-properties fo:margin-bottom="0in" fo:line-height="100%"/>
    </style:style>
    <style:style style:name="T46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7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73" style:parent-style-name="Обычный" style:family="paragraph">
      <style:paragraph-properties fo:text-align="center" fo:margin-bottom="0in" fo:line-height="100%"/>
    </style:style>
    <style:style style:name="T47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7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7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78"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8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8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8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84"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485" style:parent-style-name="Обычный" style:family="paragraph">
      <style:paragraph-properties fo:text-align="center" fo:margin-bottom="0in" fo:line-height="100%"/>
    </style:style>
    <style:style style:name="T48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8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8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92" style:parent-style-name="Обычный" style:family="paragraph">
      <style:paragraph-properties fo:text-align="center" fo:margin-bottom="0in" fo:line-height="100%"/>
    </style:style>
    <style:style style:name="T49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4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49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497" style:parent-style-name="Обычный" style:family="paragraph">
      <style:paragraph-properties fo:margin-bottom="0in" fo:line-height="100%"/>
    </style:style>
    <style:style style:name="T4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06" style:parent-style-name="Обычный" style:family="paragraph">
      <style:paragraph-properties fo:text-align="center" fo:margin-bottom="0in" fo:line-height="100%"/>
    </style:style>
    <style:style style:name="T50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0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1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511" style:parent-style-name="Обычный" style:family="paragraph">
      <style:paragraph-properties fo:margin-bottom="0in" fo:line-height="100%"/>
    </style:style>
    <style:style style:name="T5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28"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529" style:parent-style-name="Обычный" style:family="paragraph">
      <style:paragraph-properties fo:text-align="center" fo:margin-bottom="0in" fo:line-height="100%"/>
    </style:style>
    <style:style style:name="T53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3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534" style:parent-style-name="Обычный" style:family="paragraph">
      <style:paragraph-properties fo:margin-bottom="0in" fo:line-height="100%"/>
    </style:style>
    <style:style style:name="T5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41" style:parent-style-name="Обычный" style:family="paragraph">
      <style:paragraph-properties fo:text-align="center" fo:margin-bottom="0in" fo:line-height="100%"/>
    </style:style>
    <style:style style:name="T54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4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546" style:parent-style-name="Обычный" style:family="paragraph">
      <style:paragraph-properties fo:margin-bottom="0in" fo:line-height="100%"/>
    </style:style>
    <style:style style:name="T5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53" style:parent-style-name="Обычный" style:family="paragraph">
      <style:paragraph-properties fo:text-align="center" fo:margin-bottom="0in" fo:line-height="100%"/>
    </style:style>
    <style:style style:name="T55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5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5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558" style:parent-style-name="Обычный" style:family="paragraph">
      <style:paragraph-properties fo:margin-bottom="0in" fo:line-height="100%"/>
    </style:style>
    <style:style style:name="T5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7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574" style:parent-style-name="Обычный" style:family="paragraph">
      <style:paragraph-properties fo:margin-bottom="0in" fo:line-height="100%"/>
    </style:style>
    <style:style style:name="T5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79" style:parent-style-name="Обычный" style:family="paragraph">
      <style:paragraph-properties fo:text-align="center" fo:margin-bottom="0in" fo:line-height="100%"/>
    </style:style>
    <style:style style:name="T58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8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583" style:parent-style-name="Обычный" style:family="paragraph">
      <style:paragraph-properties fo:margin-bottom="0in" fo:line-height="100%"/>
    </style:style>
    <style:style style:name="T58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8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8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91" style:parent-style-name="Обычный" style:family="paragraph">
      <style:paragraph-properties fo:text-align="center" fo:margin-bottom="0in" fo:line-height="100%"/>
    </style:style>
    <style:style style:name="T59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9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59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596"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597" style:parent-style-name="Обычный" style:family="paragraph">
      <style:paragraph-properties fo:text-align="center" fo:margin-bottom="0in" fo:line-height="100%"/>
    </style:style>
    <style:style style:name="T59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59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0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0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02"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603" style:parent-style-name="Обычный" style:family="paragraph">
      <style:paragraph-properties fo:text-align="center" fo:margin-bottom="0in" fo:line-height="100%"/>
    </style:style>
    <style:style style:name="T604" style:parent-style-name="Основнойшрифтабзаца" style:family="text">
      <style:text-properties style:font-name="Times New Roman" style:font-name-asian="Times New Roman" fo:font-weight="bold" style:font-weight-asian="bold" style:font-weight-complex="bold" fo:color="#0000CC" fo:font-size="14pt" style:font-size-asian="14pt" style:font-size-complex="14pt" style:language-asian="ru" style:country-asian="RU"/>
    </style:style>
    <style:style style:name="T605" style:parent-style-name="Основнойшрифтабзаца" style:family="text">
      <style:text-properties style:font-name="Times New Roman" style:font-name-asian="Times New Roman" fo:color="#0000CC" fo:font-size="14pt" style:font-size-asian="14pt" style:font-size-complex="14pt" style:language-asian="ru" style:country-asian="RU"/>
    </style:style>
    <style:style style:name="T60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0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0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1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1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12" style:parent-style-name="Обычный" style:family="paragraph">
      <style:paragraph-properties fo:margin-bottom="0in" fo:line-height="100%"/>
    </style:style>
    <style:style style:name="T6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1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17" style:parent-style-name="Обычный" style:family="paragraph">
      <style:paragraph-properties fo:text-align="center" fo:margin-bottom="0in" fo:line-height="100%"/>
    </style:style>
    <style:style style:name="T61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2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2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22"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623" style:parent-style-name="Обычный" style:family="paragraph">
      <style:paragraph-properties fo:text-align="center" fo:margin-bottom="0in" fo:line-height="100%"/>
    </style:style>
    <style:style style:name="T62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26"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27"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28"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629" style:parent-style-name="Обычный" style:family="paragraph">
      <style:paragraph-properties fo:text-align="center" fo:margin-bottom="0in" fo:line-height="100%"/>
    </style:style>
    <style:style style:name="T63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3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34" style:parent-style-name="Обычный" style:family="paragraph">
      <style:paragraph-properties fo:margin-bottom="0in" fo:line-height="100%"/>
    </style:style>
    <style:style style:name="T6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41" style:parent-style-name="Обычный" style:family="paragraph">
      <style:paragraph-properties fo:text-align="center" fo:margin-bottom="0in" fo:line-height="100%"/>
    </style:style>
    <style:style style:name="T64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44"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45"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46" style:parent-style-name="Обычный" style:family="paragraph">
      <style:paragraph-properties fo:margin-bottom="0in" fo:line-height="100%"/>
      <style:text-properties style:font-name="Times New Roman" style:font-name-asian="Times New Roman" fo:color="#000000" fo:font-size="14pt" style:font-size-asian="14pt" style:font-size-complex="14pt" style:language-asian="ru" style:country-asian="RU"/>
    </style:style>
    <style:style style:name="P647" style:parent-style-name="Обычный" style:family="paragraph">
      <style:paragraph-properties fo:text-align="center" fo:margin-bottom="0in" fo:line-height="100%"/>
    </style:style>
    <style:style style:name="T64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4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0"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51"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52" style:parent-style-name="Обычный" style:family="paragraph">
      <style:paragraph-properties fo:margin-bottom="0in" fo:line-height="100%"/>
    </style:style>
    <style:style style:name="T6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59" style:parent-style-name="Обычный" style:family="paragraph">
      <style:paragraph-properties fo:text-align="center" fo:margin-bottom="0in" fo:line-height="100%"/>
    </style:style>
    <style:style style:name="T66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2"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63"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64" style:parent-style-name="Обычный" style:family="paragraph">
      <style:paragraph-properties fo:margin-bottom="0in" fo:line-height="100%"/>
    </style:style>
    <style:style style:name="T6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75" style:parent-style-name="Обычный" style:family="paragraph">
      <style:paragraph-properties fo:text-align="center" fo:margin-bottom="0in" fo:line-height="100%"/>
    </style:style>
    <style:style style:name="T676"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6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78"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T679" style:parent-style-name="Основнойшрифтабзаца" style:family="text">
      <style:text-properties style:font-name="Times New Roman" style:font-name-asian="Times New Roman" fo:color="#000066" fo:font-size="14pt" style:font-size-asian="14pt" style:font-size-complex="14pt" style:language-asian="ru" style:country-asian="RU"/>
    </style:style>
    <style:style style:name="P680" style:parent-style-name="Обычный" style:family="paragraph">
      <style:paragraph-properties fo:margin-bottom="0in" fo:line-height="100%"/>
    </style:style>
    <style:style style:name="T68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87" style:parent-style-name="Обычный" style:family="paragraph">
      <style:paragraph-properties fo:margin-bottom="0in" fo:line-height="100%"/>
    </style:style>
    <style:style style:name="T6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office:automatic-styles>
  <office:body>
    <office:text text:use-soft-page-breaks="true">
      <text:p text:style-name="P1"><text:bookmark-start text:name="o1"/><text:bookmark-end text:name="o1"/>Конвенція<text:s/></text:p>
      <text:p text:style-name="P11">про захист прав людини і основоположних свобод<text:s/><text:bookmark-start text:name="o2"/><text:bookmark-end text:name="o2"/></text:p>
      <text:p text:style-name="P12"><text:span text:style-name="T13">зі змінами, внесеними</text:span><text:span text:style-name="T14"><text:s/></text:span><text:span text:style-name="T15">Протоколом N 11<text:s/></text:span><text:span text:style-name="T16"><text:line-break/></text:span><text:bookmark-start text:name="o3"/><text:bookmark-start text:name="o6"/><text:bookmark-end text:name="o3"/><text:bookmark-end text:name="o6"/><text:span text:style-name="T17"><text:s/>Конвенцію ра</text:span><text:span text:style-name="T18">тифіковано Законом N 475/97-ВР <text:s/>від 17.07.97</text:span></text:p>
      <text:p text:style-name="P19"><text:span text:style-name="T20"><text:line-break/></text:span><text:bookmark-start text:name="o7"/><text:bookmark-start text:name="o8"/><text:bookmark-start text:name="o10"/><text:bookmark-end text:name="o7"/><text:bookmark-end text:name="o8"/><text:bookmark-end text:name="o10"/><text:span text:style-name="T21"><text:s text:c="5"/></text:span><text:span text:style-name="T22">беручи до уваги Загальну декларацію прав людини, проголошену Генеральною Асамблеєю Організації Об'єднаних Націй 10 грудня 1948 року, беручи до уваги те, що ця Декларація має на меті забезпечити загальне та ефективне визнання і додержання проголошених у ній прав,</text:span><text:span text:style-name="T23"><text:line-break/> </text:span><text:bookmark-start text:name="o11"/><text:bookmark-end text:name="o11"/><text:span text:style-name="T24">     беручи до уваги те, що метою Ради Європи є досягнення тіснішого єднання між її членами і що одним із засобів досягнення цієї мети є забезпечення і розвиток прав л</text:span><text:span text:style-name="T25">ю</text:span><text:span text:style-name="T26">дини та основоположних свобод,</text:span><text:span text:style-name="T27"><text:line-break/> </text:span><text:bookmark-start text:name="o12"/><text:bookmark-end text:name="o12"/><text:span text:style-name="T28">     знову підтверджуючи свою глибоку віру в ті основоположні свободи, які стано</text:span><text:span text:style-name="T29">в</text:span><text:span text:style-name="T30">лять підвалини справедливості та миру в усьому світі і які найкращим чином забезп</text:span><text:span text:style-name="T31">е</text:span><text:span text:style-name="T32">чуються, з одного боку, завдяки дієвій політичній демократії, а з іншого боку, завдяки спільному розумінню і додержанню прав людини, від яких вони залежать,</text:span><text:span text:style-name="T33"><text:line-break/> </text:span><text:bookmark-start text:name="o13"/><text:bookmark-end text:name="o13"/><text:span text:style-name="T34">     сповнені рішучості, як уряди європейських держав, що є однодумцями і мають спільну спадщину політичних традицій, ідеалів, свободи і верховенства права, зробити перші кроки для забезпечення колективного гарантування певних прав, проголошених у Загальній декларації,</text:span><text:span text:style-name="T35"><text:line-break/> </text:span><text:bookmark-start text:name="o14"/><text:bookmark-end text:name="o14"/><text:span text:style-name="T36">     домовилися про таке:</text:span><text:span text:style-name="T37"><text:line-break/> </text:span></text:p>
      <text:p text:style-name="P38"><text:bookmark-start text:name="o15"/><text:bookmark-end text:name="o15"/><text:span text:style-name="T39">Стаття 1</text:span><text:span text:style-name="T40"><text:line-break/></text:span><text:bookmark-start text:name="o16"/><text:bookmark-end text:name="o16"/><text:span text:style-name="T41">Зобов'язання додержувати поваги до прав людини</text:span></text:p>
      <text:p text:style-name="P42"><text:bookmark-start text:name="o17"/><text:bookmark-end text:name="o17"/><text:span text:style-name="T43">     Високі Договірні Сторони гарантують кожному, хто перебуває під їхньою<text:s/></text:span><text:span text:style-name="T44">ю</text:span><text:span text:style-name="T45">рисдикцією, права і свободи, визначені в розділі I цієї Конвенції.</text:span><text:span text:style-name="T46"><text:line-break/> </text:span><text:bookmark-start text:name="o18"/><text:bookmark-end text:name="o18"/></text:p>
      <text:p text:style-name="P47"><text:span text:style-name="T48">Розділ I</text:span><text:span text:style-name="T49"><text:line-break/> </text:span><text:bookmark-start text:name="o19"/><text:bookmark-end text:name="o19"/><text:span text:style-name="T50">ПРАВА І СВОБОДИ</text:span><text:span text:style-name="T51"><text:line-break/></text:span><text:bookmark-start text:name="o20"/><text:bookmark-end text:name="o20"/><text:span text:style-name="T52">Стаття 2</text:span><text:span text:style-name="T53"><text:line-break/> </text:span><text:bookmark-start text:name="o21"/><text:bookmark-end text:name="o21"/><text:span text:style-name="T54">Право на життя</text:span></text:p>
      <text:p text:style-name="P55"><text:span text:style-name="T56"><text:line-break/> </text:span><text:bookmark-start text:name="o22"/><text:bookmark-end text:name="o22"/><text:span text:style-name="T57">     1. Право кожного на життя охороняється законом. Нікого не може бути умисно п</text:span><text:span text:style-name="T58">о</text:span><text:span text:style-name="T59">збавлено життя інакше ніж на виконання смертного вироку суду, винесеного після визнання його винним у вчиненні злочину, за який закон передбачає таке покарання.</text:span><text:span text:style-name="T60"><text:line-break/></text:span><text:bookmark-start text:name="o23"/><text:bookmark-end text:name="o23"/><text:span text:style-name="T61">     2. Позбавлення життя не розглядається як таке, що вчинене на порушення цієї статті, якщо воно є наслідком виключно необхідного застосування сили:</text:span><text:span text:style-name="T62"><text:line-break/></text:span><text:bookmark-start text:name="o24"/><text:bookmark-end text:name="o24"/><text:span text:style-name="T63">     a) для захисту будь-якої особи від незаконного насильства;</text:span><text:span text:style-name="T64"><text:line-break/></text:span><text:bookmark-start text:name="o25"/><text:bookmark-end text:name="o25"/><text:span text:style-name="T65">     b) для здійснення законного арешту або для запобігання втечі особи, яку законно тримають під вартою;</text:span><text:span text:style-name="T66"><text:line-break/></text:span><text:bookmark-start text:name="o26"/><text:bookmark-end text:name="o26"/><text:span text:style-name="T67">     c) при вчиненні правомірних дій для придушення заворушення або повстання.</text:span><text:span text:style-name="T68"><text:line-break/> </text:span></text:p>
      <text:p text:style-name="P69"><text:bookmark-start text:name="o27"/><text:bookmark-end text:name="o27"/><text:soft-page-break/><text:span text:style-name="T70">Стаття 3</text:span><text:span text:style-name="T71"><text:line-break/> </text:span><text:bookmark-start text:name="o28"/><text:bookmark-end text:name="o28"/><text:span text:style-name="T72">Заборона катування</text:span><text:span text:style-name="T73"><text:line-break/> </text:span></text:p>
      <text:p text:style-name="P74"><text:bookmark-start text:name="o29"/><text:bookmark-end text:name="o29"/>     Нікого не може бути піддано катуванню або нелюдському чи такому, що принижує гідність, поводженню або покаранню.<text:line-break/> </text:p>
      <text:p text:style-name="P75"><text:bookmark-start text:name="o30"/><text:bookmark-end text:name="o30"/><text:span text:style-name="T76">Стаття 4</text:span><text:span text:style-name="T77"><text:line-break/></text:span><text:bookmark-start text:name="o31"/><text:bookmark-end text:name="o31"/><text:span text:style-name="T78">Заборона рабства і примусової праці</text:span><text:span text:style-name="T79"><text:line-break/> </text:span></text:p>
      <text:p text:style-name="P80"><text:bookmark-start text:name="o32"/><text:bookmark-end text:name="o32"/>     1. Нікого не можна тримати в рабстві або в підневільному стані.<text:line-break/> <text:bookmark-start text:name="o33"/><text:bookmark-end text:name="o33"/>    2. Ніхто не може бути присилуваний виконувати примусову чи обов'язкову працю.<text:line-break/> <text:bookmark-start text:name="o34"/><text:bookmark-end text:name="o34"/>    3. Для цілей цієї статті значення терміна "примусова чи обов'язкова праця" не поширюється:<text:line-break/> <text:bookmark-start text:name="o35"/><text:bookmark-end text:name="o35"/>     a) на будь-яку роботу, виконання якої зазвичай вимагається під час призначеного згідно з положеннями статті 5 цієї Конвенції тримання в умовах позбавлення свободи або під час умовного звільнення;<text:line-break/> <text:bookmark-start text:name="o36"/><text:bookmark-end text:name="o36"/>     b) на будь-яку службу військового характеру або - у випадку, коли особа відмовляється від неї з мотивів особистих переконань у країнах, де така відмова визнається, - службу, яка вимагається замість обов'язкової військової служби;<text:line-break/> <text:bookmark-start text:name="o37"/><text:bookmark-end text:name="o37"/>     c) на будь-яку службу, що вимагається у випадку надзвичайної ситуації або стихійного лиха, яке загрожує життю чи благополуччю суспільства;<text:line-break/> <text:bookmark-start text:name="o38"/><text:bookmark-end text:name="o38"/>     d) на будь-яку роботу чи службу, яка є частиною звичайних громадянських обов'язків.<text:line-break/> </text:p>
      <text:p text:style-name="P81"><text:bookmark-start text:name="o39"/><text:bookmark-end text:name="o39"/><text:span text:style-name="T82">Стаття 5</text:span><text:span text:style-name="T83"><text:line-break/></text:span><text:bookmark-start text:name="o40"/><text:bookmark-end text:name="o40"/><text:span text:style-name="T84">Право на свободу та особисту недоторканність</text:span><text:span text:style-name="T85"><text:line-break/> </text:span></text:p>
      <text:p text:style-name="P86"><text:bookmark-start text:name="o41"/><text:bookmark-end text:name="o41"/><text:span text:style-name="T87">     1. Кожен має право на свободу та особисту недоторканність. Нікого не може бути позбавлено свободи, крім таких випадків і відповідно до процедури, встановленої з</text:span><text:span text:style-name="T88">а</text:span><text:span text:style-name="T89">коном:</text:span><text:span text:style-name="T90"><text:line-break/></text:span><text:bookmark-start text:name="o42"/><text:bookmark-end text:name="o42"/><text:span text:style-name="T91">     a) законне ув'язнення особи після засудження її компетентним судом;</text:span><text:span text:style-name="T92"><text:line-break/></text:span><text:bookmark-start text:name="o43"/><text:bookmark-end text:name="o43"/><text:span text:style-name="T93">     b) законний арешт або затримання особи за невиконання законного припису суду або для забезпечення виконання будь-якого обов'язку, встановленого законом;</text:span><text:span text:style-name="T94"><text:line-break/></text:span><text:bookmark-start text:name="o44"/><text:bookmark-end text:name="o44"/><text:span text:style-name="T95">     c) законний арешт або затримання особи, здійснене з метою допровадження її до компетентного судового органу за наявності обґрунтованої підозри у вчиненні нею правопорушення або якщо обґрунтовано вважається необхідним запобігти вчиненню нею правопорушення чи її втечі після його вчинення;</text:span><text:span text:style-name="T96"><text:line-break/></text:span><text:bookmark-start text:name="o45"/><text:bookmark-end text:name="o45"/><text:span text:style-name="T97">     d) затримання неповнолітнього на підставі законного рішення з метою застосування наглядових заходів виховного характеру або законне затримання неповнолітнього з метою допровадження його до компетентного органу;</text:span><text:span text:style-name="T98"><text:line-break/></text:span><text:bookmark-start text:name="o46"/><text:bookmark-end text:name="o46"/><text:span text:style-name="T99">     e) законне затримання осіб для запобігання поширенню інфекційних захворювань, законне затримання психічнохворих, алкоголіків або наркоманів чи бродяг;</text:span><text:span text:style-name="T100"><text:line-break/></text:span><text:bookmark-start text:name="o47"/><text:bookmark-end text:name="o47"/><text:span text:style-name="T101">     f) законний арешт або затримання особи з метою запобігання її недозволеному в'їзду в країну чи особи, щодо якої провадиться процедура депортації або екстрадиції.</text:span><text:span text:style-name="T102"><text:line-break/></text:span><text:bookmark-start text:name="o48"/><text:bookmark-end text:name="o48"/><text:span text:style-name="T103">     2. Кожен, кого заарештовано, має бути негайно поінформований зрозумілою для нього мовою про підстави його арешту і про будь-яке обвинувачення, висунуте проти нього.</text:span><text:span text:style-name="T104"><text:line-break/></text:span><text:bookmark-start text:name="o49"/><text:bookmark-end text:name="o49"/><text:span text:style-name="T105">     3. Кожен, кого заарештовано або затримано згідно з положеннями підпункту "c" пункту 1 цієї статті, має негайно постати перед суддею чи іншою посадовою особою, якій закон надає право здійснювати судову владу, і йому має бути забезпечено розгляд справи судом упродовж розумного строку або звільнення під час провадження. Таке звільнення може бути обумовлене гарантіями з'явитися на судове засідання.</text:span><text:span text:style-name="T106"><text:line-break/></text:span><text:bookmark-start text:name="o50"/><text:bookmark-end text:name="o50"/><text:span text:style-name="T107">     4. Кожен, кого позбавлено свободи внаслідок арешту або тримання під вартою, має право ініціювати провадження, в ході якого суд без зволікання встановлює законність затримання і приймає рішення про звільнення, якщо затримання є незаконним.</text:span><text:span text:style-name="T108"><text:line-break/></text:span><text:bookmark-start text:name="o51"/><text:bookmark-end text:name="o51"/><text:span text:style-name="T109">     5. Кожен, хто є потерпілим від арешту або затримання, здійсненого всупереч пол</text:span><text:span text:style-name="T110">о</text:span><text:span text:style-name="T111">женням цієї статті, має забезпечене правовою санкцією право на відшкодування.</text:span><text:span text:style-name="T112"><text:line-break/> </text:span></text:p>
      <text:p text:style-name="P113"><text:bookmark-start text:name="o52"/><text:bookmark-end text:name="o52"/><text:span text:style-name="T114">Стаття 6</text:span><text:span text:style-name="T115"><text:line-break/></text:span><text:bookmark-start text:name="o53"/><text:bookmark-end text:name="o53"/><text:span text:style-name="T116">Право на справедливий суд</text:span><text:span text:style-name="T117"><text:line-break/> </text:span></text:p>
      <text:p text:style-name="P118"><text:bookmark-start text:name="o54"/><text:bookmark-end text:name="o54"/><text:span text:style-name="T119">     1. Кожен має право на справедливий і публічний розгляд його справи упродовж р</text:span><text:span text:style-name="T120">о</text:span><text:span text:style-name="T121">зумного строку незалежним і безстороннім судом, встановленим законом, який вирішить спір щодо його прав та обов'язків цивільного характеру або встановить обґрунтованість будь-якого висунутого проти нього кримінального обвинувачення. Судове рішення проголошується публічно, але преса і публіка можуть бути не допущені в зал засідань протягом усього судового розгляду або його частини в інтересах моралі, громадського порядку чи національної безпеки в демократичному суспільстві, якщо того вимагають інтереси неповнолітніх або захист приватного життя сторін, або - тією мірою, що визнана судом суворо необхідною, - коли за особливих обставин публічність розгляду може зашкодити інтересам правосуддя.</text:span><text:span text:style-name="T122"><text:line-break/> </text:span><text:bookmark-start text:name="o55"/><text:bookmark-end text:name="o55"/><text:span text:style-name="T123">     2. Кожен, кого обвинувачено у вчиненні кримінального правопорушення, вважається невинуватим доти, доки його вину не буде доведено в законному порядку.</text:span><text:span text:style-name="T124"><text:line-break/> </text:span><text:bookmark-start text:name="o56"/><text:bookmark-end text:name="o56"/><text:span text:style-name="T125">     3. Кожний обвинувачений у вчиненні кримінального правопорушення має щона</text:span><text:span text:style-name="T126">й</text:span><text:span text:style-name="T127">менше такі права:</text:span><text:span text:style-name="T128"><text:line-break/> </text:span><text:bookmark-start text:name="o57"/><text:bookmark-end text:name="o57"/><text:span text:style-name="T129">     a) бути негайно і детально поінформованим зрозумілою для нього мовою про х</text:span><text:span text:style-name="T130">а</text:span><text:span text:style-name="T131">рактер і причини обвинувачення, висунутого проти нього;</text:span><text:span text:style-name="T132"><text:line-break/> </text:span><text:bookmark-start text:name="o58"/><text:bookmark-end text:name="o58"/><text:span text:style-name="T133">     b) мати час і можливості, необхідні для підготовки свого захисту;</text:span><text:span text:style-name="T134"><text:line-break/> </text:span><text:bookmark-start text:name="o59"/><text:bookmark-end text:name="o59"/><text:span text:style-name="T135"><text:s/></text:span><text:span text:style-name="T136">    c) захищати себе особисто чи використовувати юридичну допомогу захисника, вибраного на власний розсуд, або - за браком достатніх коштів для оплати юридичної допомоги захисника - одержувати таку допомогу безоплатно, коли цього вимагають інтереси правосуддя;</text:span><text:span text:style-name="T137"><text:line-break/> </text:span><text:bookmark-start text:name="o60"/><text:bookmark-end text:name="o60"/><text:span text:style-name="T138">     d) допитувати свідків обвинувачення або вимагати, щоб їх допитали, а також вим</text:span><text:span text:style-name="T139">а</text:span><text:span text:style-name="T140">гати виклику й допиту свідків захисту на тих самих умовах, що й свідків обвинуваче</text:span><text:span text:style-name="T141">н</text:span><text:span text:style-name="T142">ня;</text:span><text:span text:style-name="T143"><text:line-break/> </text:span><text:bookmark-start text:name="o61"/><text:bookmark-end text:name="o61"/><text:span text:style-name="T144">     e) якщо він не розуміє мови, яка використовується в суді, або не розмовляє нею, - одержувати безоплатну допомогу перекладача.</text:span><text:span text:style-name="T145"><text:line-break/> </text:span></text:p>
      <text:p text:style-name="P146"><text:bookmark-start text:name="o62"/><text:bookmark-end text:name="o62"/><text:span text:style-name="T147">Стаття 7</text:span><text:span text:style-name="T148"><text:line-break/></text:span><text:bookmark-start text:name="o63"/><text:bookmark-end text:name="o63"/><text:span text:style-name="T149">Ніякого покарання без закону</text:span><text:span text:style-name="T150"><text:line-break/> </text:span></text:p>
      <text:p text:style-name="P151"><text:bookmark-start text:name="o64"/><text:bookmark-end text:name="o64"/><text:span text:style-name="T152">     1. Нікого не може бути визнано винним у вчиненні будь-якого кримінального пр</text:span><text:span text:style-name="T153">а</text:span><text:span text:style-name="T154">вопорушення на підставі будь-якої дії чи бездіяльності, яка на час її вчинення не ст</text:span><text:span text:style-name="T155">а</text:span><text:span text:style-name="T156">новила кримінального правопорушення згідно з національним законом або міжнародним правом. Також не може бути призначене суворіше покарання ніж те, що підлягало застосуванню на час вчинення кримінального правопорушення.</text:span><text:span text:style-name="T157"><text:line-break/> </text:span><text:bookmark-start text:name="o65"/><text:bookmark-end text:name="o65"/><text:span text:style-name="T158">     2. Ця стаття не є перешкодою для судового розгляду, а також для покарання будь-якої особи за будь-яку дію чи бездіяльність, яка на час її вчинення становила кримінальне правопорушення відповідно до загальних принципів права, визнаних цивілізованими націями.</text:span><text:span text:style-name="T159"><text:line-break/> </text:span></text:p>
      <text:p text:style-name="P160"><text:bookmark-start text:name="o66"/><text:bookmark-end text:name="o66"/><text:span text:style-name="T161">Стаття 8</text:span><text:span text:style-name="T162"><text:line-break/></text:span><text:bookmark-start text:name="o67"/><text:bookmark-end text:name="o67"/><text:span text:style-name="T163">Право на повагу до приватного і сімейного життя</text:span><text:span text:style-name="T164"><text:line-break/> </text:span></text:p>
      <text:p text:style-name="P165"><text:bookmark-start text:name="o68"/><text:bookmark-end text:name="o68"/><text:span text:style-name="T166">     1. Кожен має право на повагу до свого приватного і сімейного життя, до свого жи</text:span><text:span text:style-name="T167">т</text:span><text:span text:style-name="T168">ла і кореспонденції.</text:span><text:span text:style-name="T169"><text:line-break/> </text:span><text:bookmark-start text:name="o69"/><text:bookmark-end text:name="o69"/><text:span text:style-name="T170">     2. Органи державної влади не можуть втручатись у здійснення цього права, за в</text:span><text:span text:style-name="T171">и</text:span><text:span text:style-name="T172">нятком випадків, коли втручання здійснюється згідно із законом і є необхідним у д</text:span><text:span text:style-name="T173">е</text:span><text:span text:style-name="T174">мократичному суспільстві в інтересах національної та громадської безпеки чи економічного добробуту країни, для запобігання заворушенням чи злочинам, для з</text:span><text:span text:style-name="T175">а</text:span><text:span text:style-name="T176">хисту здоров'я чи моралі або для захисту прав і свобод інших осіб.</text:span><text:span text:style-name="T177"><text:line-break/> </text:span></text:p>
      <text:p text:style-name="P178"><text:bookmark-start text:name="o70"/><text:bookmark-end text:name="o70"/><text:span text:style-name="T179">Стаття 9</text:span><text:span text:style-name="T180"><text:line-break/> </text:span><text:bookmark-start text:name="o71"/><text:bookmark-end text:name="o71"/><text:span text:style-name="T181">Свобода думки, совісті і релігії</text:span></text:p>
      <text:p text:style-name="P182"><text:span text:style-name="T183"><text:line-break/></text:span><text:bookmark-start text:name="o72"/><text:bookmark-end text:name="o72"/><text:span text:style-name="T184">     1. Кожен має право на свободу думки, совісті та релігії; це право включає свободу змінювати свою релігію або переконання, а також свободу сповідувати свою релігію або переконання під час богослужіння, навчання, виконання та дотримання релігійної практики і ритуальних обрядів як одноособово, так і спільно з іншими, як прилюдно, так і приватно.</text:span><text:span text:style-name="T185"><text:line-break/> </text:span><text:bookmark-start text:name="o73"/><text:bookmark-end text:name="o73"/><text:span text:style-name="T186">     2. Свобода сповідувати свою релігію або переконання підлягає лише таким обм</text:span><text:span text:style-name="T187">е</text:span><text:span text:style-name="T188">женням, що встановлені законом і є необхідними в демократичному суспільстві в інтересах громадської безпеки, для охорони публічного порядку, здоров'я чи моралі або для захисту прав і свобод інших осіб.</text:span><text:span text:style-name="T189"><text:line-break/> </text:span></text:p>
      <text:p text:style-name="P190"><text:bookmark-start text:name="o74"/><text:bookmark-end text:name="o74"/><text:span text:style-name="T191">Стаття 10</text:span><text:span text:style-name="T192"><text:line-break/></text:span><text:bookmark-start text:name="o75"/><text:bookmark-end text:name="o75"/><text:span text:style-name="T193">Свобода вираження поглядів</text:span><text:span text:style-name="T194"><text:line-break/> </text:span></text:p>
      <text:p text:style-name="P195"><text:bookmark-start text:name="o76"/><text:bookmark-end text:name="o76"/><text:span text:style-name="T196">     1. Кожен має право на свободу вираження поглядів. Це право включає свободу до</text:span><text:span text:style-name="T197">т</text:span><text:span text:style-name="T198">римуватися своїх поглядів, одержувати і передавати інформацію та ідеї без втручання органів державної влади і незалежно від кордонів. Ця стаття не перешкоджає держ</text:span><text:span text:style-name="T199">а</text:span><text:span text:style-name="T200">вам вимагати ліцензування діяльності радіомовних, телевізійних або кінематографічних підприємств.</text:span><text:span text:style-name="T201"><text:line-break/> </text:span><text:bookmark-start text:name="o77"/><text:bookmark-end text:name="o77"/><text:span text:style-name="T202">     2. Здійснення цих свобод, оскільки воно пов'язане з обов'язками і відповідальністю, може підлягати таким формальностям, умовам, обмеженням або санкціям, що встановлені законом і є необхідними в демократичному суспільстві в інтересах національної безпеки, територіальної цілісності або громадської безпеки, для запобігання заворушенням чи злочинам, для охорони здоров'я чи моралі, для захисту репутації чи прав інших осіб, для запобігання розголошенню конфіденційної інформації або для підтримання авторитету і безсторонності суду.</text:span><text:span text:style-name="T203"><text:line-break/> </text:span></text:p>
      <text:p text:style-name="P204"><text:bookmark-start text:name="o78"/><text:bookmark-end text:name="o78"/><text:span text:style-name="T205">Стаття 11</text:span><text:span text:style-name="T206"><text:line-break/></text:span><text:bookmark-start text:name="o79"/><text:bookmark-end text:name="o79"/><text:span text:style-name="T207">Свобода зібрань та об'єднання</text:span><text:span text:style-name="T208"><text:line-break/> </text:span></text:p>
      <text:p text:style-name="P209"><text:bookmark-start text:name="o80"/><text:bookmark-end text:name="o80"/><text:span text:style-name="T210">     1. Кожен має право на свободу мирних зібрань і свободу об'єднання з іншими ос</text:span><text:span text:style-name="T211">о</text:span><text:span text:style-name="T212">бами, включаючи право створювати профспілки та вступати до них для захисту своїх інтересів.</text:span><text:span text:style-name="T213"><text:line-break/> </text:span><text:bookmark-start text:name="o81"/><text:bookmark-end text:name="o81"/><text:span text:style-name="T214">     2. Здійснення цих прав не підлягає жодним обмеженням, за винятком тих, що встановлені законом і є необхідними в демократичному суспільстві в інтересах національної або громадської безпеки, для запобігання заворушенням чи злочинам, для охорони здоров'я чи моралі або для захисту прав і свобод інших осіб. Ця стаття не перешкоджає запровадженню законних обмежень на здійснення цих прав особами, що входять до складу збройних сил, поліції чи адміністративних органів держави.</text:span><text:span text:style-name="T215"><text:line-break/> </text:span></text:p>
      <text:p text:style-name="P216"><text:bookmark-start text:name="o82"/><text:bookmark-end text:name="o82"/><text:span text:style-name="T217">Стаття 12</text:span><text:span text:style-name="T218"><text:line-break/></text:span><text:bookmark-start text:name="o83"/><text:bookmark-end text:name="o83"/><text:span text:style-name="T219">Право на шлюб</text:span><text:span text:style-name="T220"><text:line-break/> </text:span></text:p>
      <text:p text:style-name="P221"><text:bookmark-start text:name="o84"/><text:bookmark-end text:name="o84"/>     Чоловік і жінка, що досягли шлюбного віку, мають право на шлюб і створення сім'ї згідно з національними законами, які регулюють здійснення цього права.<text:line-break/> </text:p>
      <text:p text:style-name="P222"><text:bookmark-start text:name="o85"/><text:bookmark-end text:name="o85"/><text:span text:style-name="T223">Стаття 13</text:span><text:span text:style-name="T224"><text:line-break/></text:span><text:bookmark-start text:name="o86"/><text:bookmark-end text:name="o86"/><text:span text:style-name="T225">Право на ефективний засіб юридичного захисту</text:span><text:span text:style-name="T226"><text:line-break/> </text:span></text:p>
      <text:p text:style-name="P227"><text:bookmark-start text:name="o87"/><text:bookmark-end text:name="o87"/><text:span text:style-name="T228">     Кожен, чиї права та свободи, визнані в цій Конвенції, було порушено, має право на ефективний засіб юридичного захисту в національному органі, навіть якщо таке п</text:span><text:span text:style-name="T229">о</text:span><text:span text:style-name="T230">рушення було вчинене особами, які здійснювали свої офіційні повноваження.</text:span><text:span text:style-name="T231"><text:line-break/> </text:span></text:p>
      <text:p text:style-name="P232"><text:bookmark-start text:name="o88"/><text:bookmark-end text:name="o88"/><text:span text:style-name="T233">Стаття 14</text:span><text:span text:style-name="T234"><text:line-break/></text:span><text:bookmark-start text:name="o89"/><text:bookmark-end text:name="o89"/><text:span text:style-name="T235">Заборона дискримінації</text:span></text:p>
      <text:p text:style-name="P236"><text:span text:style-name="T237"><text:line-break/></text:span><text:bookmark-start text:name="o90"/><text:bookmark-end text:name="o90"/><text:span text:style-name="T238">     Користування правами та свободами, визнаними в цій Конвенції, має бути забезп</text:span><text:span text:style-name="T239">е</text:span><text:span text:style-name="T240">чене без дискримінації за будь-якою ознакою - статі, раси, кольору шкіри, мови, релігії, політичних чи інших переконань, національного чи соціального походження, належності до національних меншин, майнового стану, народження, або за іншою о</text:span><text:span text:style-name="T241">з</text:span><text:span text:style-name="T242">накою.</text:span><text:span text:style-name="T243"><text:line-break/> </text:span></text:p>
      <text:p text:style-name="P244"><text:bookmark-start text:name="o91"/><text:bookmark-end text:name="o91"/><text:span text:style-name="T245">Стаття 15</text:span><text:span text:style-name="T246"><text:line-break/> </text:span><text:bookmark-start text:name="o92"/><text:bookmark-end text:name="o92"/><text:span text:style-name="T247">Відступ від зобов'язань під час надзвичайної ситуації</text:span><text:span text:style-name="T248"><text:line-break/> </text:span></text:p>
      <text:p text:style-name="P249"><text:bookmark-start text:name="o93"/><text:bookmark-end text:name="o93"/><text:span text:style-name="T250">     1. Під час війни або іншої суспільної небезпеки, яка загрожує життю нації, будь-яка Висока Договірна Сторона може вживати заходів, що відступають від її зобов'язань за цією Конвенцією, виключно в тих межах, яких вимагає гострота становища, і за ум</text:span><text:span text:style-name="T251">о</text:span><text:span text:style-name="T252">ви, що такі заходи не суперечать іншим її зобов'язанням згідно з міжнародним правом.</text:span><text:span text:style-name="T253"><text:line-break/> </text:span><text:bookmark-start text:name="o94"/><text:bookmark-end text:name="o94"/><text:span text:style-name="T254">     2. Наведене вище положення не може бути підставою для відступу від статті 2, крім випадків смерті внаслідок правомірних воєнних дій, і від статей 3, 4 (пункт 1) і 7.</text:span><text:span text:style-name="T255"><text:line-break/> </text:span><text:bookmark-start text:name="o95"/><text:bookmark-end text:name="o95"/><text:span text:style-name="T256">     3. Будь-яка Висока Договірна Сторона, використовуючи це право на відступ від своїх зобов'язань, у повному обсязі інформує Генерального секретаря Ради Європи про вжиті нею заходи і причини їх вжиття. Вона також повинна повідомити Генерального секретаря Ради Європи про час, коли такі заходи перестали застосовуватися, а пол</text:span><text:span text:style-name="T257">о</text:span><text:span text:style-name="T258">ження Конвенції знову застосовуються повною мірою.</text:span><text:span text:style-name="T259"><text:line-break/> </text:span></text:p>
      <text:p text:style-name="P260"><text:bookmark-start text:name="o96"/><text:bookmark-end text:name="o96"/><text:span text:style-name="T261">Стаття 16</text:span><text:span text:style-name="T262"><text:line-break/></text:span><text:bookmark-start text:name="o97"/><text:bookmark-end text:name="o97"/><text:span text:style-name="T263">Обмеження політичної діяльності іноземців</text:span><text:span text:style-name="T264"><text:line-break/> </text:span></text:p>
      <text:p text:style-name="P265"><text:bookmark-start text:name="o98"/><text:bookmark-end text:name="o98"/>     Жодне з положень статей 10, 11 і 14 не може розглядатись як таке, що забороняє Високим Договірним Сторонам встановлювати обмеження на політичну діяльність іноземців.<text:line-break/> </text:p>
      <text:p text:style-name="P266"><text:bookmark-start text:name="o99"/><text:bookmark-end text:name="o99"/><text:span text:style-name="T267">Стаття 17</text:span><text:span text:style-name="T268"><text:line-break/></text:span><text:bookmark-start text:name="o100"/><text:bookmark-end text:name="o100"/><text:span text:style-name="T269">Заборона зловживання правами</text:span><text:span text:style-name="T270"><text:line-break/> </text:span></text:p>
      <text:p text:style-name="P271"><text:bookmark-start text:name="o101"/><text:bookmark-end text:name="o101"/>     Жодне з положень цієї Конвенції не може тлумачитись як таке, що надає будь-якій державі, групі чи особі право займатися будь-якою діяльністю або вчиняти будь-яку дію, спрямовану на скасування будь-яких прав і свобод, визнаних цією Конвенцією, або на їх обмеження в більшому обсязі, ніж це передбачено в Конвенції.<text:line-break/> </text:p>
      <text:p text:style-name="P272"><text:bookmark-start text:name="o102"/><text:bookmark-end text:name="o102"/><text:span text:style-name="T273">Стаття 18</text:span><text:span text:style-name="T274"><text:line-break/></text:span><text:bookmark-start text:name="o103"/><text:bookmark-end text:name="o103"/><text:span text:style-name="T275">Межі застосування обмежень прав</text:span><text:span text:style-name="T276"><text:line-break/> </text:span></text:p>
      <text:p text:style-name="P277"><text:bookmark-start text:name="o104"/><text:bookmark-end text:name="o104"/>     Обмеження, дозволені згідно з цією Конвенцією щодо зазначених прав і свобод, не застосовуються для інших цілей ніж ті, для яких вони встановлені.<text:line-break/> </text:p>
      <text:p text:style-name="P278"><text:bookmark-start text:name="o105"/><text:bookmark-end text:name="o105"/><text:span text:style-name="T279">Розділ II</text:span><text:span text:style-name="T280"><text:line-break/></text:span><text:bookmark-start text:name="o106"/><text:bookmark-end text:name="o106"/><text:span text:style-name="T281">ЄВРОПЕЙСЬКИЙ СУД З ПРАВ ЛЮДИНИ</text:span><text:span text:style-name="T282"><text:line-break/></text:span><text:bookmark-start text:name="o107"/><text:bookmark-end text:name="o107"/><text:span text:style-name="T283">Стаття 19</text:span><text:span text:style-name="T284"><text:line-break/></text:span><text:bookmark-start text:name="o108"/><text:bookmark-end text:name="o108"/><text:span text:style-name="T285">Створення Суду</text:span><text:span text:style-name="T286"><text:line-break/> </text:span></text:p>
      <text:p text:style-name="P287"><text:bookmark-start text:name="o109"/><text:bookmark-end text:name="o109"/>     Для забезпечення дотримання Високими Договірними Сторонами їхніх зобов'язань за Конвенцією та протоколами до неї створюється Європейський суд з прав людини, який далі називається "Суд". Він функціонує на постійній основі.<text:line-break/> </text:p>
      <text:p text:style-name="P288"><text:bookmark-start text:name="o110"/><text:bookmark-end text:name="o110"/><text:span text:style-name="T289">Стаття 20</text:span><text:span text:style-name="T290"><text:line-break/></text:span><text:bookmark-start text:name="o111"/><text:bookmark-end text:name="o111"/><text:span text:style-name="T291">Кількість суддів</text:span><text:span text:style-name="T292"><text:line-break/> </text:span></text:p>
      <text:p text:style-name="P293"><text:bookmark-start text:name="o112"/><text:bookmark-end text:name="o112"/>     Суд складається з такої кількості суддів, яка відповідає кількості Високих Договірних Сторін.<text:line-break/> </text:p>
      <text:p text:style-name="P294"><text:bookmark-start text:name="o113"/><text:bookmark-end text:name="o113"/><text:span text:style-name="T295">Стаття 21</text:span><text:span text:style-name="T296"><text:line-break/></text:span><text:bookmark-start text:name="o114"/><text:bookmark-end text:name="o114"/><text:span text:style-name="T297">Посадові критерії</text:span><text:span text:style-name="T298"><text:line-break/> </text:span></text:p>
      <text:p text:style-name="P299"><text:bookmark-start text:name="o115"/><text:bookmark-end text:name="o115"/>     1. Судді повинні мати високі моральні якості, а також мати кваліфікацію, необхідну для призначення на високу суддівську посаду, чи бути юристами з визнаним рівнем компетентності.<text:line-break/> <text:bookmark-start text:name="o116"/><text:bookmark-end text:name="o116"/>     2. Судді беруть участь у роботі Суду в особистій якості.<text:line-break/> <text:bookmark-start text:name="o117"/><text:bookmark-end text:name="o117"/>     3. Упродовж строку своїх повноважень судді не можуть займатися жодною діяльністю, що є не сумісною з їхньою незалежністю, безсторонністю або з вимогами щодо виконання посадових обов'язків на постійній основі; усі питання, що виникають внаслідок застосування цього пункту, вирішуються Судом.<text:line-break/> </text:p>
      <text:p text:style-name="P300"><text:bookmark-start text:name="o118"/><text:bookmark-end text:name="o118"/><text:span text:style-name="T301">Стаття 22</text:span><text:span text:style-name="T302"><text:line-break/></text:span><text:bookmark-start text:name="o119"/><text:bookmark-end text:name="o119"/><text:span text:style-name="T303">Вибори суддів</text:span><text:span text:style-name="T304"><text:line-break/> </text:span></text:p>
      <text:p text:style-name="P305"><text:bookmark-start text:name="o120"/><text:bookmark-end text:name="o120"/>     1. Судді обираються Парламентською Асамблеєю від кожної Високої Договірної Сторони більшістю поданих голосів за списком з трьох кандидатів, запропонованих відповідною Високою Договірною Стороною.<text:line-break/> </text:p>
      <text:p text:style-name="P306"><text:bookmark-start text:name="o121"/><text:bookmark-end text:name="o121"/>     2. Така сама процедура застосовується під час довиборів до Суду у випадку приєднання нових Високих Договірних Сторін, а також у разі заповнення вакансій, що виникають.<text:line-break/> </text:p>
      <text:p text:style-name="P307"><text:bookmark-start text:name="o122"/><text:bookmark-end text:name="o122"/><text:span text:style-name="T308">Стаття 23</text:span><text:span text:style-name="T309"><text:line-break/></text:span><text:bookmark-start text:name="o123"/><text:bookmark-end text:name="o123"/><text:span text:style-name="T310">Строк повноважень</text:span><text:span text:style-name="T311"><text:line-break/> </text:span></text:p>
      <text:p text:style-name="P312"><text:bookmark-start text:name="o124"/><text:bookmark-end text:name="o124"/><text:span text:style-name="T313">     1. Судді обираються строком на шість років. Вони можуть бути переобрані. Проте строк повноважень половини суддів, обраних на перших виборах, спливає через три роки.</text:span><text:span text:style-name="T314"><text:line-break/> </text:span><text:bookmark-start text:name="o125"/><text:bookmark-end text:name="o125"/><text:span text:style-name="T315">     2. Судді, строк повноважень яких спливає через перші три роки, визначаються Г</text:span><text:span text:style-name="T316">е</text:span><text:span text:style-name="T317">неральним секретарем Ради Європи за жеребом одразу після їхнього обрання.</text:span><text:span text:style-name="T318"><text:line-break/> </text:span><text:bookmark-start text:name="o126"/><text:bookmark-end text:name="o126"/><text:span text:style-name="T319">     3. З метою забезпечення, наскільки це можливо, оновлення повноважень половини складу суддів кожні три роки Парламентська Асамблея може до початку будь-яких н</text:span><text:span text:style-name="T320">а</text:span><text:span text:style-name="T321">ступних виборів вирішити, що тривалість строку або строків повноважень одного чи більше суддів, які мають бути обрані, буде іншою ніж шість років, але не більшою за дев'ять і не меншою за три роки.</text:span><text:span text:style-name="T322"><text:line-break/> </text:span><text:bookmark-start text:name="o127"/><text:bookmark-end text:name="o127"/><text:span text:style-name="T323">     4. У випадках, коли йдеться про більш ніж один строк повноважень і коли Парл</text:span><text:span text:style-name="T324">а</text:span><text:span text:style-name="T325">ментська Асамблея застосовує попередній пункт, розподіл строків повноважень здійснюється Генеральним секретарем Ради Європи за жеребом одразу після виборів.</text:span><text:span text:style-name="T326"><text:line-break/> </text:span><text:bookmark-start text:name="o128"/><text:bookmark-end text:name="o128"/><text:span text:style-name="T327">     5. Суддя, обраний на заміну судді, строк повноважень якого не закінчився, обіймає посаду протягом решти строку повноважень свого попередника.</text:span><text:span text:style-name="T328"><text:line-break/> </text:span><text:bookmark-start text:name="o129"/><text:bookmark-end text:name="o129"/><text:span text:style-name="T329">     6. Строк повноважень суддів спливає, коли вони досягають 70-річного віку.</text:span><text:span text:style-name="T330"><text:line-break/> </text:span><text:bookmark-start text:name="o130"/><text:bookmark-end text:name="o130"/><text:span text:style-name="T331">     7. Судді обіймають посаду доти, доки їх не замінять. Проте вони продовжують розгляд тих справ, які вже є в їхньому провадженні.</text:span><text:span text:style-name="T332"><text:line-break/> </text:span></text:p>
      <text:p text:style-name="P333"><text:bookmark-start text:name="o131"/><text:bookmark-end text:name="o131"/><text:span text:style-name="T334">Стаття 24</text:span><text:span text:style-name="T335"><text:line-break/></text:span><text:bookmark-start text:name="o132"/><text:bookmark-end text:name="o132"/><text:span text:style-name="T336">Звільнення з посади</text:span><text:span text:style-name="T337"><text:line-break/> </text:span></text:p>
      <text:p text:style-name="P338"><text:bookmark-start text:name="o133"/><text:bookmark-end text:name="o133"/><text:span text:style-name="T339">     Жодний суддя не може бути звільнений з посади, якщо тільки інші судді більшістю у дві третини голосів не ухвалять рішення про його невідповідність установленим в</text:span><text:span text:style-name="T340">и</text:span><text:span text:style-name="T341">могам.</text:span><text:span text:style-name="T342"><text:line-break/> </text:span></text:p>
      <text:p text:style-name="P343"><text:bookmark-start text:name="o134"/><text:bookmark-end text:name="o134"/><text:span text:style-name="T344">Стаття 25</text:span><text:span text:style-name="T345"><text:line-break/></text:span><text:bookmark-start text:name="o135"/><text:bookmark-end text:name="o135"/><text:span text:style-name="T346">Канцелярія та юридичні секретарі</text:span><text:span text:style-name="T347"><text:line-break/> </text:span></text:p>
      <text:p text:style-name="P348"><text:bookmark-start text:name="o136"/><text:bookmark-end text:name="o136"/>     Суд має канцелярію, функції та організація якої визначені Реґламентом Суду. Суду надають допомогу юридичні секретарі.<text:line-break/> </text:p>
      <text:p text:style-name="P349"><text:bookmark-start text:name="o137"/><text:bookmark-end text:name="o137"/><text:span text:style-name="T350">Стаття 26</text:span><text:span text:style-name="T351"><text:line-break/></text:span><text:bookmark-start text:name="o138"/><text:bookmark-end text:name="o138"/><text:span text:style-name="T352">Пленарні засідання Суду</text:span><text:span text:style-name="T353"><text:line-break/> </text:span></text:p>
      <text:p text:style-name="P354"><text:bookmark-start text:name="o139"/><text:bookmark-end text:name="o139"/>     Суд на пленарних засіданнях:<text:line-break/> <text:bookmark-start text:name="o140"/><text:bookmark-end text:name="o140"/>     a) обирає Голову Суду та одного чи двох заступників Голови Суду строком на три роки; вони можуть бути переобрані;<text:line-break/> <text:bookmark-start text:name="o141"/><text:bookmark-end text:name="o141"/>     b) створює палати на встановлений строк;<text:line-break/> <text:bookmark-start text:name="o142"/><text:bookmark-end text:name="o142"/>     c) обирає голів палат; вони можуть бути переобрані;<text:line-break/> <text:bookmark-start text:name="o143"/><text:bookmark-end text:name="o143"/>     d) приймає Реґламент Суду, та<text:line-break/> <text:bookmark-start text:name="o144"/><text:bookmark-end text:name="o144"/>     e) обирає Секретаря Суду та одного чи більше заступників Секретаря.<text:line-break/> </text:p>
      <text:p text:style-name="P355"><text:bookmark-start text:name="o145"/><text:bookmark-end text:name="o145"/><text:span text:style-name="T356">Стаття 27</text:span><text:span text:style-name="T357"><text:line-break/></text:span><text:bookmark-start text:name="o146"/><text:bookmark-end text:name="o146"/><text:span text:style-name="T358">Комітети, палати і Велика палата</text:span><text:span text:style-name="T359"><text:line-break/> </text:span></text:p>
      <text:p text:style-name="P360"><text:bookmark-start text:name="o147"/><text:bookmark-end text:name="o147"/><text:span text:style-name="T361">     1. Для розгляду переданих йому справ Суд засідає комітетами у складі трьох суддів, палатами у складі семи суддів і Великою палатою у складі сімнадцяти суддів. Палати Суду створюють комітети на встановлений строк.</text:span><text:span text:style-name="T362"><text:line-break/> </text:span><text:bookmark-start text:name="o148"/><text:bookmark-end text:name="o148"/><text:span text:style-name="T363">     2. Суддя, обраний від держави - сторони у справі, є ex officio членом палати або Великої палати; у разі відсутності такого судді або якщо він не може брати участь у засіданнях, ця держава на свій вибір визначає особу, яка засідає як суддя.</text:span><text:span text:style-name="T364"><text:line-break/> </text:span><text:bookmark-start text:name="o149"/><text:bookmark-end text:name="o149"/><text:span text:style-name="T365">     3. До складу Великої палати входять також Голова Суду, заступники Голови, гол</text:span><text:span text:style-name="T366">о</text:span><text:span text:style-name="T367">ви палат та інші судді, яких визначено відповідно до Реґламенту Суду. Якщо справа передається до Великої палати згідно зі статтею 43, у Великій палаті не може засідати жодний суддя з палати, яка постановила рішення у справі, за винятком голови палати і судді, який засідав від держави - сторони у справі.</text:span><text:span text:style-name="T368"><text:line-break/> </text:span></text:p>
      <text:p text:style-name="P369"><text:bookmark-start text:name="o150"/><text:bookmark-end text:name="o150"/><text:span text:style-name="T370">Стаття 28</text:span><text:span text:style-name="T371"><text:line-break/></text:span><text:bookmark-start text:name="o151"/><text:bookmark-end text:name="o151"/><text:span text:style-name="T372">Декларації комітетів про неприйнятність</text:span><text:span text:style-name="T373"><text:line-break/> </text:span></text:p>
      <text:p text:style-name="P374"><text:bookmark-start text:name="o152"/><text:bookmark-end text:name="o152"/>     Комітет може одностайним голосуванням оголосити неприйнятною або вилучити з реєстру справ індивідуальну заяву, подану згідно зі статтею 34, якщо таке рішення може бути прийняте без додаткового вивчення. Таке рішення є остаточним.<text:line-break/> </text:p>
      <text:p text:style-name="P375"><text:bookmark-start text:name="o153"/><text:bookmark-end text:name="o153"/><text:span text:style-name="T376">Стаття 29</text:span><text:span text:style-name="T377"><text:line-break/></text:span><text:bookmark-start text:name="o154"/><text:bookmark-end text:name="o154"/><text:span text:style-name="T378">Рішення палат щодо прийнятності та суті заяв</text:span><text:span text:style-name="T379"><text:line-break/> </text:span></text:p>
      <text:p text:style-name="P380"><text:bookmark-start text:name="o155"/><text:bookmark-end text:name="o155"/>     1. Якщо згідно зі статтею 28 жодного рішення не прийнято, палата приймає рішення щодо прийнятності та суті індивідуальних заяв, поданих згідно зі статтею 34.<text:line-break/> <text:bookmark-start text:name="o156"/><text:bookmark-end text:name="o156"/>     2. Палата приймає рішення щодо прийнятності та суті міждержавних заяв, поданих згідно зі статтею 33.<text:line-break/> <text:bookmark-start text:name="o157"/><text:bookmark-end text:name="o157"/>     3. Ухвала щодо прийнятності виноситься окремо, якщо Суд у виняткових випадках не вирішить інакше.<text:line-break/> </text:p>
      <text:p text:style-name="P381"><text:bookmark-start text:name="o158"/><text:bookmark-end text:name="o158"/><text:span text:style-name="T382">Стаття 30</text:span><text:span text:style-name="T383"><text:line-break/></text:span><text:bookmark-start text:name="o159"/><text:bookmark-end text:name="o159"/><text:span text:style-name="T384">Відмова від розгляду справи на користь Великої палати</text:span><text:span text:style-name="T385"><text:line-break/> </text:span></text:p>
      <text:p text:style-name="P386"><text:bookmark-start text:name="o160"/><text:bookmark-end text:name="o160"/>     Якщо справа, яку розглядає палата, порушує істотні питання щодо тлумачення Конвенції чи протоколів до неї або якщо вирішення питання, яке вона розглядає, може мати наслідком несумісність із рішенням, постановленим Судом раніше, палата може в будь-який час до постановлення свого рішення відмовитися від розгляду справи на користь Великої палати, якщо жодна зі сторін у справі не заперечує проти цього.<text:line-break/> </text:p>
      <text:p text:style-name="P387"><text:bookmark-start text:name="o161"/><text:bookmark-end text:name="o161"/><text:span text:style-name="T388">Стаття 31</text:span><text:span text:style-name="T389"><text:line-break/></text:span><text:bookmark-start text:name="o162"/><text:bookmark-end text:name="o162"/><text:span text:style-name="T390">Повноваження Великої палати</text:span><text:span text:style-name="T391"><text:line-break/> </text:span></text:p>
      <text:p text:style-name="P392"><text:bookmark-start text:name="o163"/><text:bookmark-end text:name="o163"/><text:span text:style-name="T393">     Велика палата:</text:span><text:span text:style-name="T394"><text:line-break/> </text:span><text:bookmark-start text:name="o164"/><text:bookmark-end text:name="o164"/><text:span text:style-name="T395">     a) приймає рішення щодо заяв, поданих згідно зі статтею 33 чи статтею 34, якщо палата відмовляється від розгляду справи згідно зі статтею 30 або якщо справу було передано їй на розгляд згідно зі статтею 43; та</text:span><text:span text:style-name="T396"><text:line-break/> </text:span><text:bookmark-start text:name="o165"/><text:bookmark-end text:name="o165"/><text:span text:style-name="T397">     b) розглядає запити про надання консультативних висновків, подані згідно зі ста</text:span><text:span text:style-name="T398">т</text:span><text:span text:style-name="T399">тею 47.</text:span><text:span text:style-name="T400"><text:line-break/> </text:span></text:p>
      <text:p text:style-name="P401"><text:bookmark-start text:name="o166"/><text:bookmark-end text:name="o166"/><text:span text:style-name="T402">Стаття 32</text:span><text:span text:style-name="T403"><text:line-break/></text:span><text:bookmark-start text:name="o167"/><text:bookmark-end text:name="o167"/><text:span text:style-name="T404">Юрисдикція Суду</text:span><text:span text:style-name="T405"><text:line-break/></text:span></text:p>
      <text:p text:style-name="P406"><text:bookmark-start text:name="o168"/><text:bookmark-end text:name="o168"/>     1. Юрисдикція Суду поширюється на всі питання тлумачення і застосування Конвенції та протоколів до неї, подані йому на розгляд відповідно до статей 33, 34 і 47.<text:line-break/> <text:bookmark-start text:name="o169"/><text:bookmark-end text:name="o169"/>     2. У випадку виникнення спору щодо юрисдикції Суду спір вирішує сам Суд.<text:line-break/> </text:p>
      <text:p text:style-name="P407"><text:bookmark-start text:name="o170"/><text:bookmark-end text:name="o170"/><text:span text:style-name="T408">Стаття 33</text:span><text:span text:style-name="T409"><text:line-break/></text:span><text:bookmark-start text:name="o171"/><text:bookmark-end text:name="o171"/><text:span text:style-name="T410">Міждержавні справи</text:span><text:span text:style-name="T411"><text:line-break/> </text:span></text:p>
      <text:p text:style-name="P412"><text:bookmark-start text:name="o172"/><text:bookmark-end text:name="o172"/>     Будь-яка Висока Договірна Сторона може передати на розгляд Суду питання про будь-яке порушення положень Конвенції та протоколів до неї, яке допущене, на її думку, іншою Високою Договірною Стороною.<text:line-break/> </text:p>
      <text:p text:style-name="P413"><text:bookmark-start text:name="o173"/><text:bookmark-end text:name="o173"/><text:span text:style-name="T414">Стаття 34</text:span><text:span text:style-name="T415"><text:line-break/></text:span><text:bookmark-start text:name="o174"/><text:bookmark-end text:name="o174"/><text:span text:style-name="T416">Індивідуальні заяви</text:span><text:span text:style-name="T417"><text:line-break/> </text:span></text:p>
      <text:p text:style-name="P418"><text:bookmark-start text:name="o175"/><text:bookmark-end text:name="o175"/>     Суд може приймати заяви від будь-якої особи, неурядової організації або групи осіб, які вважають себе потерпілими від допущеного однією з Високих Договірних Сторін порушення прав, викладених у Конвенції або протоколах до неї. Високі Договірні Сторони зобов'язуються не перешкоджати жодним чином ефективному здійсненню цього права.<text:line-break/> </text:p>
      <text:p text:style-name="P419"><text:bookmark-start text:name="o176"/><text:bookmark-end text:name="o176"/><text:span text:style-name="T420">Стаття 35</text:span><text:span text:style-name="T421"><text:line-break/></text:span><text:bookmark-start text:name="o177"/><text:bookmark-end text:name="o177"/><text:span text:style-name="T422">Умови прийнятності</text:span><text:span text:style-name="T423"><text:line-break/> </text:span></text:p>
      <text:p text:style-name="P424"><text:bookmark-start text:name="o178"/><text:bookmark-end text:name="o178"/>     1. Суд може брати справу до розгляду лише після того, як було вичерпано всі національні засоби юридичного захисту, згідно із загальновизнаними принципами міжнародного права, і впродовж шести місяців від дати постановлення остаточного рішення на національному рівні.<text:line-break/><text:bookmark-start text:name="o179"/><text:bookmark-end text:name="o179"/>     2. Суд не розглядає жодної індивідуальної заяви, поданої згідно зі статтею 34, якщо вона:<text:line-break/><text:bookmark-start text:name="o180"/><text:bookmark-end text:name="o180"/>     a) є анонімною; або<text:line-break/><text:bookmark-start text:name="o181"/><text:bookmark-end text:name="o181"/>     b) за своєю суттю є ідентичною до заяви, що вже була розглянута Судом чи була подана на розгляд до іншого міжнародного органу розслідування чи врегулювання, і якщо вона не містить нових фактів у справі.<text:line-break/><text:bookmark-start text:name="o182"/><text:bookmark-end text:name="o182"/>     3. Суд оголошує неприйнятною будь-яку індивідуальну заяву, подану згідно зі статтею 34, якщо він вважає, що ця заява несумісна з положеннями Конвенції або протоколів до неї, явно необґрунтована або є зловживанням правом на подання заяви.<text:line-break/><text:bookmark-start text:name="o183"/><text:bookmark-end text:name="o183"/>     4. Суд відхиляє будь-яку заяву, яку він вважає неприйнятною згідно з цією статтею. Він може зробити це на будь-якій стадії провадження у справі.<text:line-break/> </text:p>
      <text:p text:style-name="P425"><text:bookmark-start text:name="o184"/><text:bookmark-end text:name="o184"/><text:span text:style-name="T426">Стаття 36</text:span><text:span text:style-name="T427"><text:line-break/></text:span><text:bookmark-start text:name="o185"/><text:bookmark-end text:name="o185"/><text:span text:style-name="T428">Участь третьої сторони</text:span><text:span text:style-name="T429"><text:line-break/></text:span><text:bookmark-start text:name="o186"/><text:bookmark-end text:name="o186"/></text:p>
      <text:p text:style-name="P430"><text:span text:style-name="T431">     1. У всіх справах, які розглядає палата або Велика палата, Висока Договірна Стор</text:span><text:span text:style-name="T432">о</text:span><text:span text:style-name="T433">на, громадянин якої є заявником, має право подавати свої письмові зауваження і брати участь у слуханнях.</text:span><text:span text:style-name="T434"><text:line-break/> </text:span><text:bookmark-start text:name="o187"/><text:bookmark-end text:name="o187"/><text:span text:style-name="T435">     2. В інтересах належного здійснення правосуддя Голова Суду може запропонувати будь-якій Високій Договірній Стороні, яка не є стороною в судовому розгляді, чи будь-якій заінтересованій особі, яка не є заявником, подати свої письмові зауваження або взяти участь у слуханнях.</text:span><text:span text:style-name="T436"><text:line-break/> </text:span></text:p>
      <text:p text:style-name="P437"><text:bookmark-start text:name="o188"/><text:bookmark-end text:name="o188"/><text:span text:style-name="T438">Стаття 37</text:span><text:span text:style-name="T439"><text:line-break/></text:span><text:bookmark-start text:name="o189"/><text:bookmark-end text:name="o189"/><text:span text:style-name="T440">Вилучення заяв з реєстру справ</text:span><text:span text:style-name="T441"><text:line-break/> </text:span></text:p>
      <text:p text:style-name="P442"><text:bookmark-start text:name="o190"/><text:bookmark-end text:name="o190"/><text:span text:style-name="T443">     1. Суд може на будь-якій стадії провадження у справі прийняти рішення про вил</text:span><text:span text:style-name="T444">у</text:span><text:span text:style-name="T445">чення заяви з реєстру, якщо обставини дають підстави дійти висновку:</text:span><text:span text:style-name="T446"><text:line-break/> </text:span><text:bookmark-start text:name="o191"/><text:bookmark-end text:name="o191"/><text:span text:style-name="T447">     a) що заявник не має наміру далі підтримувати свою заяву; або</text:span><text:span text:style-name="T448"><text:line-break/> </text:span><text:bookmark-start text:name="o192"/><text:bookmark-end text:name="o192"/><text:span text:style-name="T449">     b) що спір уже вирішено; або</text:span><text:span text:style-name="T450"><text:line-break/> </text:span><text:bookmark-start text:name="o193"/><text:bookmark-end text:name="o193"/><text:span text:style-name="T451">     c) що на будь-якій іншій підставі, встановленій Судом, подальший розгляд заяви не є виправданим.</text:span><text:span text:style-name="T452"><text:line-break/> </text:span><text:bookmark-start text:name="o194"/><text:bookmark-end text:name="o194"/><text:span text:style-name="T453">     Проте Суд продовжує розгляд заяви, якщо цього вимагає повага до прав людини, гарантованих Конвенцією та протоколами до неї.</text:span><text:span text:style-name="T454"><text:line-break/> </text:span><text:bookmark-start text:name="o195"/><text:bookmark-end text:name="o195"/><text:span text:style-name="T455">     2. Суд може прийняти рішення про поновлення заяви в реєстрі справ, якщо він вважає, що це виправдано обставинами.</text:span><text:span text:style-name="T456"><text:line-break/> </text:span></text:p>
      <text:p text:style-name="P457"><text:bookmark-start text:name="o196"/><text:bookmark-end text:name="o196"/><text:span text:style-name="T458">Стаття 38</text:span><text:span text:style-name="T459"><text:line-break/></text:span><text:bookmark-start text:name="o197"/><text:bookmark-end text:name="o197"/><text:span text:style-name="T460">Розгляд справи і процедура дружнього врегулювання</text:span><text:span text:style-name="T461"><text:line-break/> </text:span></text:p>
      <text:p text:style-name="P462"><text:bookmark-start text:name="o198"/><text:bookmark-end text:name="o198"/>     1. Якщо Суд визнає заяву прийнятною, він:<text:line-break/> <text:bookmark-start text:name="o199"/><text:bookmark-end text:name="o199"/>     a) розглядає справу разом з представниками сторін і, в разі необхідності, проводить розслідування, для ефективного здійснення якого заінтересовані держави створюють усі необхідні умови;<text:line-break/> <text:bookmark-start text:name="o200"/><text:bookmark-end text:name="o200"/>     b) надає себе в розпорядження заінтересованих сторін для забезпечення дружнього врегулювання спору на основі поваги до прав людини, як їх визначає Конвенція та протоколи до неї.<text:line-break/> <text:bookmark-start text:name="o201"/><text:bookmark-end text:name="o201"/>     2. Процедура, що здійснюється відповідно до підпункту "b" пункту 1, є конфіденційною.<text:line-break/> </text:p>
      <text:p text:style-name="P463"><text:bookmark-start text:name="o202"/><text:bookmark-end text:name="o202"/><text:span text:style-name="T464">Стаття 39</text:span><text:span text:style-name="T465"><text:line-break/></text:span><text:bookmark-start text:name="o203"/><text:bookmark-end text:name="o203"/><text:span text:style-name="T466">Досягнення дружнього врегулювання</text:span><text:span text:style-name="T467"><text:line-break/> </text:span></text:p>
      <text:p text:style-name="P468"><text:bookmark-start text:name="o204"/><text:bookmark-end text:name="o204"/><text:span text:style-name="T469">     У разі досягнення дружнього врегулювання Суд вилучає справу з реєстру, ухв</text:span><text:span text:style-name="T470">а</text:span><text:span text:style-name="T471">ливши рішення, яке містить лише стислий виклад фактів і досягнутого вирішення.</text:span><text:span text:style-name="T472"><text:line-break/> </text:span></text:p>
      <text:p text:style-name="P473"><text:bookmark-start text:name="o205"/><text:bookmark-end text:name="o205"/><text:span text:style-name="T474">Стаття 40</text:span><text:span text:style-name="T475"><text:line-break/></text:span><text:bookmark-start text:name="o206"/><text:bookmark-end text:name="o206"/><text:span text:style-name="T476">Слухання у відкритому засіданні та доступ до документів</text:span><text:span text:style-name="T477"><text:line-break/> </text:span></text:p>
      <text:p text:style-name="P478"><text:bookmark-start text:name="o207"/><text:bookmark-end text:name="o207"/>     1. Слухання проводяться у відкритому засіданні, якщо Суд за виняткових обставин не вирішить інакше.<text:line-break/> <text:bookmark-start text:name="o208"/><text:bookmark-end text:name="o208"/>     2. Доступ до документів, переданих до канцелярії, є відкритим, якщо Голова Суду не вирішить інакше.<text:line-break/> </text:p>
      <text:p text:style-name="P479"><text:bookmark-start text:name="o209"/><text:bookmark-end text:name="o209"/><text:span text:style-name="T480">Стаття 41</text:span><text:span text:style-name="T481"><text:line-break/></text:span><text:bookmark-start text:name="o210"/><text:bookmark-end text:name="o210"/><text:span text:style-name="T482">Справедлива сатисфакція</text:span><text:span text:style-name="T483"><text:line-break/> </text:span></text:p>
      <text:p text:style-name="P484"><text:bookmark-start text:name="o211"/><text:bookmark-end text:name="o211"/>     Якщо Суд визнає факт порушення Конвенції або протоколів до неї і якщо внутрішнє право відповідної Високої Договірної Сторони передбачає лише часткове відшкодування, Суд, у разі необхідності, надає потерпілій стороні справедливу сатисфакцію.<text:line-break/> </text:p>
      <text:p text:style-name="P485"><text:bookmark-start text:name="o212"/><text:bookmark-end text:name="o212"/><text:span text:style-name="T486">Стаття 42</text:span><text:span text:style-name="T487"><text:line-break/></text:span><text:bookmark-start text:name="o213"/><text:bookmark-end text:name="o213"/><text:span text:style-name="T488">Рішення палат</text:span><text:span text:style-name="T489"><text:line-break/></text:span><text:bookmark-start text:name="o214"/><text:bookmark-end text:name="o214"/><text:span text:style-name="T490">     Рішення палат стають остаточними відповідно до пункту 2 статті 44.</text:span><text:span text:style-name="T491"><text:line-break/> </text:span></text:p>
      <text:p text:style-name="P492"><text:bookmark-start text:name="o215"/><text:bookmark-end text:name="o215"/><text:span text:style-name="T493">Стаття 43</text:span><text:span text:style-name="T494"><text:line-break/></text:span><text:bookmark-start text:name="o216"/><text:bookmark-end text:name="o216"/><text:span text:style-name="T495">Передання справи на розгляд Великої палати</text:span><text:span text:style-name="T496"><text:line-break/> </text:span></text:p>
      <text:p text:style-name="P497"><text:bookmark-start text:name="o217"/><text:bookmark-end text:name="o217"/><text:span text:style-name="T498">     1. Упродовж трьох місяців від дати ухвалення рішення палатою будь-яка сторона у справі може, у виняткових випадках, звернутися з клопотанням про передання справи на розгляд Великої палати.</text:span><text:span text:style-name="T499"><text:line-break/> </text:span><text:bookmark-start text:name="o218"/><text:bookmark-end text:name="o218"/><text:span text:style-name="T500">     2. Колегія у складі п'яти суддів Великої палати приймає таке клопотання, якщо справа порушує серйозне питання щодо тлумачення або застосування Конвенції чи протоколів до неї або важливе питання загального значення.</text:span><text:span text:style-name="T501"><text:line-break/> </text:span><text:bookmark-start text:name="o219"/><text:bookmark-end text:name="o219"/><text:span text:style-name="T502">     3. Якщо колегія приймає клопотання, Велика палата вирішує справу шляхом п</text:span><text:span text:style-name="T503">о</text:span><text:span text:style-name="T504">становлення рішення.</text:span><text:span text:style-name="T505"><text:line-break/> </text:span></text:p>
      <text:p text:style-name="P506"><text:bookmark-start text:name="o220"/><text:bookmark-end text:name="o220"/><text:span text:style-name="T507">Стаття 44</text:span><text:span text:style-name="T508"><text:line-break/></text:span><text:bookmark-start text:name="o221"/><text:bookmark-end text:name="o221"/><text:span text:style-name="T509">Остаточні рішення у справі</text:span><text:span text:style-name="T510"><text:line-break/> </text:span></text:p>
      <text:p text:style-name="P511"><text:bookmark-start text:name="o222"/><text:bookmark-end text:name="o222"/><text:span text:style-name="T512">     1. Рішення Великої палати є остаточним.</text:span><text:span text:style-name="T513"><text:line-break/> </text:span><text:bookmark-start text:name="o223"/><text:bookmark-end text:name="o223"/><text:span text:style-name="T514">    2. Рішення палати стає остаточним:</text:span><text:span text:style-name="T515"><text:line-break/> </text:span><text:bookmark-start text:name="o224"/><text:bookmark-end text:name="o224"/><text:span text:style-name="T516">     a) якщо сторони заявляють, що вони не звертатимуться з клопотанням про пер</text:span><text:span text:style-name="T517">е</text:span><text:span text:style-name="T518">дання справи на розгляд Великої палати; або</text:span><text:span text:style-name="T519"><text:line-break/> </text:span><text:bookmark-start text:name="o225"/><text:bookmark-end text:name="o225"/><text:span text:style-name="T520">     b) через три місяці від дати постановлення рішення, якщо клопотання про пер</text:span><text:span text:style-name="T521">е</text:span><text:span text:style-name="T522">дання справи на розгляд Великої палати не було заявлено; або</text:span><text:span text:style-name="T523"><text:line-break/> </text:span><text:bookmark-start text:name="o226"/><text:bookmark-end text:name="o226"/><text:span text:style-name="T524">     c) якщо колегія Великої палати відхиляє клопотання про передання справи на ро</text:span><text:span text:style-name="T525">з</text:span><text:span text:style-name="T526">гляд Великої палати згідно зі статтею 43.</text:span><text:span text:style-name="T527"><text:line-break/> </text:span></text:p>
      <text:p text:style-name="P528"><text:bookmark-start text:name="o227"/><text:bookmark-end text:name="o227"/>     3. Остаточне рішення опубліковується.<text:line-break/> </text:p>
      <text:p text:style-name="P529"><text:bookmark-start text:name="o228"/><text:bookmark-end text:name="o228"/><text:span text:style-name="T530">Стаття 45</text:span><text:span text:style-name="T531"><text:line-break/></text:span><text:bookmark-start text:name="o229"/><text:bookmark-end text:name="o229"/><text:span text:style-name="T532">Умотивованість рішень у справі та ухвал</text:span><text:span text:style-name="T533"><text:line-break/> </text:span></text:p>
      <text:p text:style-name="P534"><text:bookmark-start text:name="o230"/><text:bookmark-end text:name="o230"/><text:span text:style-name="T535">     1. Рішення у справі, а також ухвали про прийнятність або неприйнятність заяв м</text:span><text:span text:style-name="T536">а</text:span><text:span text:style-name="T537">ють бути вмотивовані.</text:span><text:span text:style-name="T538"><text:line-break/> </text:span><text:bookmark-start text:name="o231"/><text:bookmark-end text:name="o231"/><text:span text:style-name="T539">     2. Якщо рішення у справі повністю або частково не виражає одностайної думки суддів, кожний суддя має право викласти окрему думку.</text:span><text:span text:style-name="T540"><text:line-break/> </text:span></text:p>
      <text:p text:style-name="P541"><text:bookmark-start text:name="o232"/><text:bookmark-end text:name="o232"/><text:span text:style-name="T542">Стаття 46</text:span><text:span text:style-name="T543"><text:line-break/></text:span><text:bookmark-start text:name="o233"/><text:bookmark-end text:name="o233"/><text:span text:style-name="T544">Обов'язкова сила рішень і їх виконання</text:span><text:span text:style-name="T545"><text:line-break/> </text:span></text:p>
      <text:p text:style-name="P546"><text:bookmark-start text:name="o234"/><text:bookmark-end text:name="o234"/><text:span text:style-name="T547">     1. Високі Договірні Сторони зобов'язуються виконувати остаточні рішення Суду в будь-яких справах, у яких вони є сторонами.</text:span><text:span text:style-name="T548"><text:line-break/> </text:span><text:bookmark-start text:name="o235"/><text:bookmark-end text:name="o235"/><text:span text:style-name="T549">     2. Остаточне рішення Суду передається Комітетові Міністрів, який здійснює н</text:span><text:span text:style-name="T550">а</text:span><text:span text:style-name="T551">гляд за його виконанням.</text:span><text:span text:style-name="T552"><text:line-break/> </text:span></text:p>
      <text:p text:style-name="P553"><text:bookmark-start text:name="o236"/><text:bookmark-end text:name="o236"/><text:span text:style-name="T554">Стаття 47</text:span><text:span text:style-name="T555"><text:line-break/></text:span><text:bookmark-start text:name="o237"/><text:bookmark-end text:name="o237"/><text:span text:style-name="T556">Консультативні висновки</text:span><text:span text:style-name="T557"><text:line-break/> </text:span></text:p>
      <text:p text:style-name="P558"><text:bookmark-start text:name="o238"/><text:bookmark-end text:name="o238"/><text:span text:style-name="T559">     1. Суд може, на запит Комітету Міністрів, надавати консультативні висновки з пр</text:span><text:span text:style-name="T560">а</text:span><text:span text:style-name="T561">вових питань, які стосуються тлумачення Конвенції та протоколів до неї.</text:span><text:span text:style-name="T562"><text:line-break/> </text:span><text:bookmark-start text:name="o239"/><text:bookmark-end text:name="o239"/><text:span text:style-name="T563">     2. Такі висновки не поширюються на питання, що стосуються змісту чи обсягу прав і свобод, визначених у розділі I Конвенції та протоколах до неї, чи на будь-які інші питання, які Суд або Комітет Міністрів може розглядати внаслідок будь-якого провадження, що може бути порушене відповідно до Конвенції.</text:span><text:span text:style-name="T564"><text:line-break/> </text:span><text:bookmark-start text:name="o240"/><text:bookmark-end text:name="o240"/><text:span text:style-name="T565">     3. Рішення Комітету Міністрів про подання запиту щодо консультативного ви</text:span><text:span text:style-name="T566">с</text:span><text:span text:style-name="T567">новку Суду ухвалюються більшістю голосів представників, які мають право засідати в Комітеті.</text:span><text:span text:style-name="T568"><text:line-break/> </text:span></text:p>
      <text:p text:style-name="P569"><text:bookmark-start text:name="o241"/><text:bookmark-end text:name="o241"/><text:span text:style-name="T570">Стаття 48</text:span><text:span text:style-name="T571"><text:line-break/></text:span><text:bookmark-start text:name="o242"/><text:bookmark-end text:name="o242"/><text:span text:style-name="T572">Консультативна компетенція Суду</text:span><text:span text:style-name="T573"><text:line-break/> </text:span></text:p>
      <text:p text:style-name="P574"><text:bookmark-start text:name="o243"/><text:bookmark-end text:name="o243"/><text:span text:style-name="T575">     Суд вирішує, чи належить запит Комітету Міністрів щодо надання консультативн</text:span><text:span text:style-name="T576">о</text:span><text:span text:style-name="T577">го висновку до його компетенції, визначеної в статті 47.</text:span><text:span text:style-name="T578"><text:line-break/> </text:span></text:p>
      <text:p text:style-name="P579"><text:bookmark-start text:name="o244"/><text:bookmark-end text:name="o244"/><text:span text:style-name="T580">Стаття 49</text:span><text:span text:style-name="T581"><text:line-break/></text:span><text:bookmark-start text:name="o245"/><text:bookmark-end text:name="o245"/><text:span text:style-name="T582">Умотивованість консультативних висновків</text:span><text:bookmark-start text:name="o246"/><text:bookmark-end text:name="o246"/></text:p>
      <text:p text:style-name="P583"><text:span text:style-name="T584"><text:s text:c="6"/></text:span><text:span text:style-name="T585">1. Консультативні висновки Суду мають бути вмотивовані.</text:span><text:span text:style-name="T586"><text:line-break/> </text:span><text:bookmark-start text:name="o247"/><text:bookmark-end text:name="o247"/><text:span text:style-name="T587">     2. Якщо консультативний висновок повністю або частково не виражає одностайної думки суддів, кожний суддя має право викласти окрему думку.</text:span><text:span text:style-name="T588"><text:line-break/></text:span><text:bookmark-start text:name="o248"/><text:bookmark-end text:name="o248"/><text:span text:style-name="T589">     3. Консультативні висновки Суду передаються Комітетові Міністрів.</text:span><text:span text:style-name="T590"><text:line-break/> </text:span></text:p>
      <text:p text:style-name="P591"><text:bookmark-start text:name="o249"/><text:bookmark-end text:name="o249"/><text:span text:style-name="T592">Стаття 50</text:span><text:span text:style-name="T593"><text:line-break/></text:span><text:bookmark-start text:name="o250"/><text:bookmark-end text:name="o250"/><text:span text:style-name="T594">Витрати на забезпечення діяльності Суду</text:span><text:span text:style-name="T595"><text:line-break/> </text:span></text:p>
      <text:p text:style-name="P596"><text:bookmark-start text:name="o251"/><text:bookmark-end text:name="o251"/>     Витрати на забезпечення діяльності Суду покладено на Раду Європи.<text:line-break/> </text:p>
      <text:p text:style-name="P597"><text:bookmark-start text:name="o252"/><text:bookmark-end text:name="o252"/><text:span text:style-name="T598">Стаття 51</text:span><text:span text:style-name="T599"><text:line-break/></text:span><text:bookmark-start text:name="o253"/><text:bookmark-end text:name="o253"/><text:span text:style-name="T600">Привілеї та імунітети суддів</text:span><text:span text:style-name="T601"><text:line-break/> </text:span></text:p>
      <text:p text:style-name="P602"><text:bookmark-start text:name="o254"/><text:bookmark-end text:name="o254"/>     Судді під час виконання своїх обов'язків користуються привілеями та імунітетами, передбаченими у статті 40 Статуту Ради Європи <text:s/>та угодах, укладених згідно з цією статтею Статуту.<text:line-break/> </text:p>
      <text:p text:style-name="P603"><text:bookmark-start text:name="o255"/><text:bookmark-end text:name="o255"/><text:span text:style-name="T604">Розділ III</text:span><text:span text:style-name="T605"><text:line-break/></text:span><text:bookmark-start text:name="o256"/><text:bookmark-end text:name="o256"/><text:span text:style-name="T606">ІНШІ ПОЛОЖЕННЯ</text:span><text:span text:style-name="T607"><text:line-break/></text:span><text:bookmark-start text:name="o257"/><text:bookmark-end text:name="o257"/><text:span text:style-name="T608">Стаття 52</text:span><text:span text:style-name="T609"><text:line-break/></text:span><text:bookmark-start text:name="o258"/><text:bookmark-end text:name="o258"/><text:span text:style-name="T610">Запити Генерального секретаря</text:span><text:span text:style-name="T611"><text:line-break/> </text:span></text:p>
      <text:p text:style-name="P612"><text:bookmark-start text:name="o259"/><text:bookmark-end text:name="o259"/><text:span text:style-name="T613">     На запит Генерального секретаря Ради Європи будь-яка Висока Договірна Сторона надає роз'яснення стосовно того, яким чином її національне право забезпечує ефе</text:span><text:span text:style-name="T614">к</text:span><text:span text:style-name="T615">тивне виконання будь-якого з положень цієї Конвенції.</text:span><text:span text:style-name="T616"><text:line-break/> </text:span></text:p>
      <text:p text:style-name="P617"><text:bookmark-start text:name="o260"/><text:bookmark-end text:name="o260"/><text:span text:style-name="T618">Стаття 53</text:span><text:span text:style-name="T619"><text:line-break/></text:span><text:bookmark-start text:name="o261"/><text:bookmark-end text:name="o261"/><text:span text:style-name="T620">Гарантія визнаних прав людини</text:span><text:span text:style-name="T621"><text:line-break/> </text:span></text:p>
      <text:p text:style-name="P622"><text:bookmark-start text:name="o262"/><text:bookmark-end text:name="o262"/>     Ніщо в цій Конвенції не може тлумачитись як таке, що обмежує чи уневажнює будь-які права людини та основоположні свободи, які можуть бути визнані на підставі законів будь-якої Високої Договірної Сторони чи будь-якою іншою угодою, стороною якої вона є.<text:line-break/> </text:p>
      <text:p text:style-name="P623"><text:bookmark-start text:name="o263"/><text:bookmark-end text:name="o263"/><text:span text:style-name="T624">Стаття 54</text:span><text:span text:style-name="T625"><text:line-break/></text:span><text:bookmark-start text:name="o264"/><text:bookmark-end text:name="o264"/><text:span text:style-name="T626">Повноваження Комітету Міністрів</text:span><text:span text:style-name="T627"><text:line-break/> </text:span></text:p>
      <text:p text:style-name="P628"><text:bookmark-start text:name="o265"/><text:bookmark-end text:name="o265"/>     Ніщо в цій Конвенції не стоїть на перешкоді повноваженням Комітету Міністрів, наданим йому Статутом Ради Європи.<text:line-break/> </text:p>
      <text:p text:style-name="P629"><text:bookmark-start text:name="o266"/><text:bookmark-end text:name="o266"/><text:span text:style-name="T630">Стаття 55</text:span><text:span text:style-name="T631"><text:line-break/></text:span><text:bookmark-start text:name="o267"/><text:bookmark-end text:name="o267"/><text:span text:style-name="T632">Відмова від інших засобів урегулювання спорів</text:span><text:span text:style-name="T633"><text:line-break/> </text:span></text:p>
      <text:p text:style-name="P634"><text:bookmark-start text:name="o268"/><text:bookmark-end text:name="o268"/><text:span text:style-name="T635">     Високі Договірні Сторони погоджуються, що без спеціальної домовленості вони не користуватимуться існуючими між ними чинними договорами, конвенціями або деклараціями для вирішення - шляхом звернення - спору, який виникає внаслідок тл</text:span><text:span text:style-name="T636">у</text:span><text:span text:style-name="T637">мачення або застосування цієї Конвенції, засобами врегулювання спорів, не передб</text:span><text:span text:style-name="T638">а</text:span><text:span text:style-name="T639">ченими цією Конвенцією.</text:span><text:span text:style-name="T640"><text:line-break/> </text:span></text:p>
      <text:p text:style-name="P641"><text:bookmark-start text:name="o269"/><text:bookmark-end text:name="o269"/><text:span text:style-name="T642">Стаття 56</text:span><text:span text:style-name="T643"><text:line-break/></text:span><text:bookmark-start text:name="o270"/><text:bookmark-end text:name="o270"/><text:span text:style-name="T644">Територіальне застосування</text:span><text:span text:style-name="T645"><text:line-break/> </text:span></text:p>
      <text:p text:style-name="P646"><text:bookmark-start text:name="o271"/><text:bookmark-end text:name="o271"/>     1. Будь-яка держава може при ратифікації чи будь-коли після цього заявити шляхом повідомлення Генеральному секретареві Ради Європи про те, що дія цієї Конвенції поширюється, з урахуванням пункту 4 цієї статті, на всі чи деякі з територій, за міжнародні відносини яких вона є відповідальною.<text:line-break/> <text:bookmark-start text:name="o272"/><text:bookmark-end text:name="o272"/>     2. Дія Конвенції поширюється на територію або території, визначені в повідомленні, з тридцятого дня після отримання цього повідомлення Генеральним секретарем Ради Європи.<text:line-break/> <text:bookmark-start text:name="o273"/><text:bookmark-end text:name="o273"/>     3. Однак положення цієї Конвенції застосовуються до таких територій з належним урахуванням місцевих вимог.<text:line-break/> <text:bookmark-start text:name="o274"/><text:bookmark-end text:name="o274"/>     4. Будь-яка держава, яка зробила заяву відповідно до пункту 1 цієї статті, може будь-коли після цього оголосити від імені однієї або кількох територій, яких стосується заява, що вона визнає компетенцію Суду приймати заяви від окремих осіб, неурядових організацій або груп осіб згідно зі статтею 34 Конвенції.<text:line-break/> </text:p>
      <text:p text:style-name="P647"><text:bookmark-start text:name="o275"/><text:bookmark-end text:name="o275"/><text:span text:style-name="T648">Стаття 57</text:span><text:span text:style-name="T649"><text:line-break/></text:span><text:bookmark-start text:name="o276"/><text:bookmark-end text:name="o276"/><text:span text:style-name="T650">Застереження</text:span><text:span text:style-name="T651"><text:line-break/> </text:span></text:p>
      <text:p text:style-name="P652"><text:bookmark-start text:name="o277"/><text:bookmark-end text:name="o277"/><text:span text:style-name="T653">     1. Будь-яка держава може при підписанні цієї Конвенції або депонуванні своєї ратифікаційної грамоти зробити застереження стосовно будь-якого окремого пол</text:span><text:span text:style-name="T654">о</text:span><text:span text:style-name="T655">ження Конвенції з огляду на те, що будь-який чинний на той час на її території закон не відповідає цьому положенню. Застереження загального характеру згідно із цією статтею не дозволяються.</text:span><text:span text:style-name="T656"><text:line-break/> </text:span><text:bookmark-start text:name="o278"/><text:bookmark-end text:name="o278"/><text:span text:style-name="T657">     2. Будь-яке застереження, зроблене згідно із цією статтею, має містити стислий виклад відповідного закону.</text:span><text:span text:style-name="T658"><text:line-break/> </text:span></text:p>
      <text:p text:style-name="P659"><text:bookmark-start text:name="o279"/><text:bookmark-end text:name="o279"/><text:span text:style-name="T660">Стаття 58</text:span><text:span text:style-name="T661"><text:line-break/></text:span><text:bookmark-start text:name="o280"/><text:bookmark-end text:name="o280"/><text:span text:style-name="T662">Денонсація</text:span><text:span text:style-name="T663"><text:line-break/> </text:span></text:p>
      <text:p text:style-name="P664"><text:bookmark-start text:name="o281"/><text:bookmark-end text:name="o281"/><text:span text:style-name="T665">     1. Висока Договірна Сторона може денонсувати цю Конвенцію тільки зі спливом п'ятирічного строку від дати, коли вона стала її стороною, і через шість місяців після подання відповідного повідомлення Генеральному секретареві Ради Європи, який інформує про це інші Високі Договірні Сторони.</text:span><text:span text:style-name="T666"><text:line-break/> </text:span><text:bookmark-start text:name="o282"/><text:bookmark-end text:name="o282"/><text:span text:style-name="T667">     2. Така денонсація не звільняє заінтересовану Високу Договірну Сторону від її зобов'язань за цією Конвенцією стосовно будь-якого діяння, яке могло бути поруше</text:span><text:span text:style-name="T668">н</text:span><text:span text:style-name="T669">ням таких зобов'язань і могло бути здійснене нею до дати, від якої денонсація набирає чинності.</text:span><text:span text:style-name="T670"><text:line-break/> </text:span><text:bookmark-start text:name="o283"/><text:bookmark-end text:name="o283"/><text:span text:style-name="T671">     3. Будь-яка Висока Договірна Сторона, яка перестає бути членом Ради Європи, перестає бути і стороною цієї Конвенції на тих самих умовах.</text:span><text:span text:style-name="T672"><text:line-break/> </text:span><text:bookmark-start text:name="o284"/><text:bookmark-end text:name="o284"/><text:span text:style-name="T673">     4. Відповідно до положень попередніх пунктів, Конвенція може бути денонсована стосовно будь-якої території, на яку поширювалася її дія згідно із заявою, зробленою на підставі статті 56.</text:span><text:span text:style-name="T674"><text:line-break/> </text:span></text:p>
      <text:p text:style-name="P675"><text:bookmark-start text:name="o285"/><text:bookmark-end text:name="o285"/><text:span text:style-name="T676">Стаття 59</text:span><text:span text:style-name="T677"><text:line-break/></text:span><text:bookmark-start text:name="o286"/><text:bookmark-end text:name="o286"/><text:span text:style-name="T678">Підписання і ратифікація</text:span><text:span text:style-name="T679"><text:line-break/> </text:span></text:p>
      <text:p text:style-name="P680"><text:bookmark-start text:name="o287"/><text:bookmark-end text:name="o287"/><text:span text:style-name="T681">     1. Ця Конвенція відкрита для підписання членами Ради Європи. Вона підлягає ратифікації. Ратифікаційні грамоти передаються на зберігання Генеральному секретареві Ради Європи.</text:span><text:span text:style-name="T682"><text:line-break/> </text:span><text:bookmark-start text:name="o288"/><text:bookmark-end text:name="o288"/><text:span text:style-name="T683">     2. Ця Конвенція набирає чинності після депонування десяти ратифікаційних гр</text:span><text:span text:style-name="T684">а</text:span><text:span text:style-name="T685">мот.</text:span><text:span text:style-name="T686"><text:line-break/> </text:span></text:p>
      <text:p text:style-name="P687"><text:bookmark-start text:name="o289"/><text:bookmark-end text:name="o289"/><text:span text:style-name="T688">     3. Стосовно будь-якого підписанта цієї Конвенції, що ратифікуватиме її після н</text:span><text:span text:style-name="T689">а</text:span><text:span text:style-name="T690">брання нею чинності, Конвенція набирає чинності з дня депонування його ратифікаційної грамоти.</text:span><text:span text:style-name="T691"><text:line-break/> </text:span><text:bookmark-start text:name="o290"/><text:bookmark-end text:name="o290"/><text:span text:style-name="T692">     4. Генеральний секретар Ради Європи повідомляє всіх членів Ради Європи про н</text:span><text:span text:style-name="T693">а</text:span><text:span text:style-name="T694">брання Конвенцією чинності, про Високі Договірні Сторони, які ратифікували її, та про подальше депонування ратифікаційних грамот.</text:span><text:span text:style-name="T695"><text:line-break/> </text:span><text:bookmark-start text:name="o291"/><text:bookmark-end text:name="o291"/><text:span text:style-name="T696">     Учинено в Римі 4 листопада 1950 року англійською і французькою мовами, обидва тексти є однаково автентичними, в одному примірнику, який зберігається в архіві Ради Європи. Генеральний секретар надсилає засвідчені копії цієї Конвенції кожному підписантові.<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tru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tru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tru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оглавления" style:display-name="Заголовок оглавления" style:family="paragraph" style:parent-style-name="Заголовок1" style:next-style-name="Обычный">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ableColumn3" style:family="table-column">
      <style:table-column-properties style:column-width="1.1138in"/>
    </style:style>
    <style:style style:name="TableColumn4" style:family="table-column">
      <style:table-column-properties style:column-width="6.3138in"/>
    </style:style>
    <style:style style:name="Table2" style:family="table">
      <style:table-properties style:width="7.4277in" style:rel-width="100%" fo:margin-left="0in" table:align="left"/>
    </style:style>
    <style:style style:name="TableRow5" style:family="table-row">
      <style:table-row-properties/>
    </style:style>
    <style:style style:name="TableCell6" style:family="table-cell">
      <style:table-cell-properties fo:border-top="none" fo:border-left="none" fo:border-bottom="none" fo:border-right="0.0312in solid #4F81BD" fo:padding-top="0.0402in" fo:padding-left="0.0798in" fo:padding-bottom="0.0402in" fo:padding-right="0.0798in"/>
    </style:style>
    <style:style style:name="P7" style:parent-style-name="Верхнийколонтитул" style:family="paragraph">
      <style:text-properties style:font-name="Calibri" style:font-name-asian="Calibri" style:font-name-complex="Times New Roman"/>
    </style:style>
    <style:style style:name="TableCell8" style:family="table-cell">
      <style:table-cell-properties fo:border-top="none" fo:border-left="0.0312in solid #4F81BD" fo:border-bottom="none" fo:border-right="none" fo:padding-top="0.0402in" fo:padding-left="0.0798in" fo:padding-bottom="0.0402in" fo:padding-right="0.0798in"/>
    </style:style>
    <style:style style:name="P9" style:parent-style-name="Верхнийколонтитул" style:family="paragraph">
      <style:text-properties style:font-name="Cambria" style:font-name-asian="Times New Roman" style:font-name-complex="Times New Roman" fo:color="#4F81BD" fo:font-size="12pt" style:font-size-asian="12pt" style:font-size-complex="12pt"/>
    </style:style>
    <style:style style:name="P10" style:parent-style-name="Нижнийколонтитул"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Скачано с сайта адвокаты.dn.ua<text:s/>адвокат Воробьев Д.А. Донецк +380992114505<text:s/></text:p>
            </table:table-cell>
          </table:table-row>
        </table:table>
        <text:p text:style-name="Верхнийколонтитул"/>
      </style:header>
      <style:footer>
        <text:p text:style-name="P10"><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Скачано с сайта адвокаты.dn.ua адвокат Воробьев Д.А. Донецк +380992114505 </dc:title>
    <dc:description>Междунапродная Конвенция по защите прав человека. Адвокат Воробьев Д.А. город Донецк, +380992114505, Представительство в суде, консультации в сфере страхования, гражданское и гуголовное право. - адвокаты.dn.ua</dc:description>
    <dc:subject>Конвенция по защите прав челок=века</dc:subject>
    <meta:keyword>адвокат</meta:keyword>
    <meta:keyword> донецк</meta:keyword>
    <meta:keyword> европейский суд по правам человека</meta:keyword>
    <meta:keyword> европа</meta:keyword>
    <meta:keyword> суд</meta:keyword>
    <meta:initial-creator>Воробьев Д.А.</meta:initial-creator>
    <dc:creator>vsa</dc:creator>
    <meta:creation-date>2012-05-30T08:52:00Z</meta:creation-date>
    <dc:date>2012-05-30T08:52:00Z</dc:date>
    <meta:template xlink:href="Normal" xlink:type="simple"/>
    <meta:editing-cycles>2</meta:editing-cycles>
    <meta:editing-duration>PT0S</meta:editing-duration>
    <meta:document-statistic meta:page-count="16" meta:paragraph-count="63" meta:word-count="4739" meta:character-count="31691" meta:row-count="225" meta:non-whitespace-character-count="27015"/>
  </office:meta>
</office:document-meta>
</file>